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Абзацсписка" style:master-page-name="MP0" style:list-style-name="WWNum17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en" fo:country="US"/>
    </style:style>
    <style:style style:name="P3" style:parent-style-name="Абзацсписка" style:list-style-name="WWNum17" style:family="paragraph">
      <style:paragraph-properties fo:line-height="115%"/>
    </style:style>
    <style:style style:name="T4" style:parent-style-name="Основнойшрифтабзаца" style:family="text">
      <style:text-properties fo:font-style="italic" style:font-style-asian="italic" fo:language="en" fo:country="US"/>
    </style:style>
    <style:style style:name="T5" style:parent-style-name="Основнойшрифтабзаца" style:family="text">
      <style:text-properties fo:font-style="italic" style:font-style-asian="italic"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P8" style:parent-style-name="Абзацсписка" style:list-style-name="WWNum17" style:family="paragraph">
      <style:paragraph-properties fo:text-align="justify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P11" style:parent-style-name="Абзацсписка" style:list-style-name="WWNum17" style:family="paragraph">
      <style:paragraph-properties fo:text-align="justify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Абзацсписка" style:list-style-name="WWNum17" style:family="paragraph">
      <style:paragraph-properties fo:text-align="justify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P24" style:parent-style-name="Абзацсписка" style:list-style-name="WWNum17" style:family="paragraph">
      <style:paragraph-properties fo:text-align="justify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P27" style:parent-style-name="Абзацсписка" style:list-style-name="WWNum17" style:family="paragraph">
      <style:paragraph-properties fo:text-align="justify"/>
    </style:style>
    <style:style style:name="T28" style:parent-style-name="Основнойшрифтабзаца" style:family="text">
      <style:text-properties fo:language="en" fo:country="US"/>
    </style:style>
    <style:style style:name="P29" style:parent-style-name="Абзацсписка" style:list-style-name="WWNum17" style:family="paragraph">
      <style:paragraph-properties fo:text-align="justify"/>
    </style:style>
    <style:style style:name="T30" style:parent-style-name="Основнойшрифтабзаца" style:family="text">
      <style:text-properties fo:language="en" fo:country="US"/>
    </style:style>
    <style:style style:name="T31" style:parent-style-name="Основнойшрифтабзаца" style:family="text">
      <style:text-properties fo:language="en" fo:country="US"/>
    </style:style>
    <style:style style:name="P32" style:parent-style-name="Абзацсписка" style:list-style-name="WWNum17" style:family="paragraph">
      <style:paragraph-properties fo:text-align="justify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en" fo:country="US"/>
    </style:style>
    <style:style style:name="P35" style:parent-style-name="Абзацсписка" style:list-style-name="WWNum17" style:family="paragraph"/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P38" style:parent-style-name="Абзацсписка" style:list-style-name="WWNum17" style:family="paragraph">
      <style:paragraph-properties fo:line-height="115%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P41" style:parent-style-name="Абзацсписка" style:list-style-name="WWNum17" style:family="paragraph">
      <style:paragraph-properties fo:text-align="justify"/>
    </style:style>
    <style:style style:name="T42" style:parent-style-name="Основнойшрифтабзаца" style:family="text">
      <style:text-properties fo:language="en" fo:country="US"/>
    </style:style>
    <style:style style:name="P43" style:parent-style-name="Абзацсписка" style:list-style-name="WWNum17" style:family="paragraph">
      <style:paragraph-properties fo:text-align="justify" fo:line-height="115%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en" fo:country="US"/>
    </style:style>
    <style:style style:name="P46" style:parent-style-name="Абзацсписка" style:list-style-name="WWNum17" style:family="paragraph">
      <style:paragraph-properties fo:text-align="justify"/>
    </style:style>
    <style:style style:name="T47" style:parent-style-name="Основнойшрифтабзаца" style:family="text">
      <style:text-properties fo:language="en" fo:country="US"/>
    </style:style>
    <style:style style:name="P48" style:parent-style-name="Абзацсписка" style:list-style-name="WWNum17" style:family="paragraph">
      <style:paragraph-properties fo:text-align="justify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Абзацсписка" style:list-style-name="WWNum17" style:family="paragraph">
      <style:paragraph-properties fo:text-align="justify" fo:line-height="115%"/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Абзацсписка" style:list-style-name="WWNum17" style:family="paragraph">
      <style:paragraph-properties fo:text-align="justify" fo:line-height="115%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Абзацсписка" style:list-style-name="WWNum17" style:family="paragraph">
      <style:paragraph-properties fo:text-align="justify" fo:line-height="115%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Абзацсписка" style:list-style-name="WWNum17" style:family="paragraph">
      <style:paragraph-properties fo:text-align="justify" fo:line-height="115%"/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Абзацсписка" style:list-style-name="WWNum17" style:family="paragraph">
      <style:paragraph-properties fo:text-align="justify"/>
    </style:style>
    <style:style style:name="P63" style:parent-style-name="Абзацсписка" style:list-style-name="WWNum17" style:family="paragraph">
      <style:paragraph-properties fo:text-align="justify"/>
    </style:style>
    <style:style style:name="P64" style:parent-style-name="Абзацсписка" style:list-style-name="WWNum17" style:family="paragraph">
      <style:paragraph-properties fo:text-align="justify"/>
    </style:style>
    <style:style style:name="P65" style:parent-style-name="Абзацсписка" style:list-style-name="WWNum17" style:family="paragraph">
      <style:paragraph-properties fo:line-height="115%"/>
    </style:style>
    <style:style style:name="P66" style:parent-style-name="Абзацсписка" style:list-style-name="WWNum17" style:family="paragraph">
      <style:paragraph-properties fo:text-align="justify"/>
    </style:style>
    <style:style style:name="P67" style:parent-style-name="Абзацсписка" style:list-style-name="WWNum17" style:family="paragraph">
      <style:paragraph-properties fo:text-align="justify"/>
    </style:style>
    <style:style style:name="P68" style:parent-style-name="Абзацсписка" style:list-style-name="WWNum17" style:family="paragraph">
      <style:paragraph-properties fo:text-align="justify"/>
    </style:style>
    <style:style style:name="P69" style:parent-style-name="Абзацсписка" style:list-style-name="WWNum17" style:family="paragraph">
      <style:paragraph-properties fo:text-align="justify"/>
    </style:style>
    <style:style style:name="P70" style:parent-style-name="Абзацсписка" style:list-style-name="WWNum17" style:family="paragraph">
      <style:paragraph-properties fo:text-align="justify"/>
    </style:style>
    <style:style style:name="P71" style:parent-style-name="Абзацсписка" style:list-style-name="WWNum17" style:family="paragraph">
      <style:paragraph-properties fo:text-align="justify"/>
    </style:style>
    <style:style style:name="P72" style:parent-style-name="Абзацсписка" style:list-style-name="WWNum17" style:family="paragraph">
      <style:paragraph-properties fo:text-align="justify"/>
    </style:style>
    <style:style style:name="P73" style:parent-style-name="Абзацсписка" style:list-style-name="WWNum17" style:family="paragraph">
      <style:paragraph-properties fo:text-align="justify"/>
    </style:style>
    <style:style style:name="P74" style:parent-style-name="Абзацсписка" style:list-style-name="WWNum17" style:family="paragraph">
      <style:paragraph-properties fo:text-align="justify"/>
    </style:style>
    <style:style style:name="P75" style:parent-style-name="Абзацсписка" style:list-style-name="WWNum17" style:family="paragraph">
      <style:paragraph-properties fo:text-align="justify" fo:line-height="115%"/>
    </style:style>
  </office:automatic-styles>
  <office:body>
    <office:text text:use-soft-page-breaks="true">
      <text:list text:style-name="WWNum17">
        <text:list-item text:start-value="1">
          <text:p text:style-name="P1"><text:span text:style-name="T2">Caminero J., Sotgiu G., Zumla A. et al. Best drug treatment for multidrug-resistant and extensively drug-resistant tuberculosis.<text:s/></text:span>Lancet Infect Dis 2010;10: 621–29. (эл. версия)</text:p>
        </text:list-item>
        <text:list-item>
          <text:p text:style-name="P3"><text:span text:style-name="T4">Falzon<text:s/></text:span><text:span text:style-name="T5">D., Jaramillo E., Schunemann H.J., Arentz M., et al.</text:span><text:span text:style-name="T6"><text:s/>WHO guidelines for the programmatic management of drug-resistant tuberculosis: 2011 update// EurRespir J.- 2011.- Vol</text:span>. <text:s/>38<text:span text:style-name="T7">.</text:span>- Р. 516–528</text:p>
        </text:list-item>
        <text:list-item>
          <text:p text:style-name="P8"><text:span text:style-name="T9">Farmer P., Kim J.Y. <text:s/>Community-based approaches to the control of m</text:span><text:span text:style-name="T10">ultidrug - resistant tuberculosis: introducing DOTS-PLUS // Br. Med. J. - <text:s/>1998.- <text:s/></text:span>Vol. 317. – P. 671-674. (эл. версия)</text:p>
        </text:list-item>
        <text:list-item>
          <text:p text:style-name="P11"><text:a xlink:href="http://www.ncbi.nlm.nih.gov/pubmed?term=%22Faustini%20A%22%5BAuthor%5D" office:target-frame-name="_top" xlink:show="replace"><text:span text:style-name="T12">Faustini A</text:span></text:a><text:span text:style-name="T13">.,<text:s/></text:span><text:a xlink:href="http://www.ncbi.nlm.nih.gov/pubmed?term=%22Hall%20AJ%22%5BAuthor%5D" office:target-frame-name="_top" xlink:show="replace"><text:span text:style-name="T14">Hall A.J</text:span></text:a><text:span text:style-name="T15">.,<text:s/></text:span><text:a xlink:href="http://www.ncbi.nlm.nih.gov/pubmed?term=%22Perucci%20CA%22%5BAuthor%5D" office:target-frame-name="_top" xlink:show="replace"><text:span text:style-name="T16">Perucci C.A</text:span></text:a><text:span text:style-name="T17">. Risk factors for multidrug resistant tuberculosis in Europe: a systematic review.<text:s/></text:span>Thorax 2006; 61(2): 158-63. <text:s/>(эл. версия)</text:p>
        </text:list-item>
        <text:list-item>
          <text:p text:style-name="P18"><text:span text:style-name="T19">Jacobson K.R., Tierney D.B., Jeon C.Y., Mitnick C.D., Murray M.B. Treatment outcomes among patients with extensively drug-resistant tuberculosis: systematic review and meta-analysis //<text:s/></text:span><text:a xlink:href="javascript:AL_get(this,%20'jour',%20'Clin%20Infect%20Dis.');" office:target-frame-name="_top" xlink:show="replace"><text:span text:style-name="T20">Clin. Infect. Dis.</text:span></text:a><text:span text:style-name="T21"><text:s/>– 2010. - <text:s/>Vol. 51, №1. - <text:s/>P. 6-14. (</text:span>эл<text:span text:style-name="T22">.<text:s/></text:span>версия<text:span text:style-name="T23">)</text:span></text:p>
        </text:list-item>
        <text:list-item>
          <text:p text:style-name="P24"><text:span text:style-name="T25">Keshavjee S., Gelmanova I.Y., Farmer P.E., Mishustin S.P. et al. Treatment of extensively drug-resistant tuberculosis in Tomsk, Russia: a retrospective cohort study // Lan</text:span><text:span text:style-name="T26">cet. - 2008. – Vol. 372, №9647. -P. 1403-9.<text:s/></text:span>(эл. версия)</text:p>
        </text:list-item>
        <text:list-item>
          <text:p text:style-name="P27"><text:span text:style-name="T28">Mitnick C.D., Shin S.S., Seung K.J., Rich M.L. et al. Comprehensive treatment of extensively drug-resistant tuberculosis // N. Engl. J. Med. - 2008. - Vol. 359, №6. – P. 563-74.<text:s/></text:span>(эл. версия)</text:p>
        </text:list-item>
        <text:list-item>
          <text:p text:style-name="P29"><text:span text:style-name="T30">Orenstei</text:span><text:span text:style-name="T31">n E.W., Basu S., Shah N.S., Andrews J.R. et al. Treatment outcomes among patients with multidrug-resistant tuberculosis: systematic review and meta-analysis // Lancet Infect.<text:s/></text:span>Dis. – 2009. - Vol. 9, №3. - <text:s/>P. 153-61. (эл. версия)</text:p>
        </text:list-item>
        <text:list-item>
          <text:p text:style-name="P32"><text:span text:style-name="T33">Oxlade O., Schwartzman K.,<text:s/></text:span><text:span text:style-name="T34">Pai M., Heymann J. et al. Predicting outcomes and drug resistance with standardised treatment of active tuberculosis// Eur Respir J.- 2010.-<text:s/></text:span>Vol. <text:s/>36.- Р. 870–877. (эл. версия)</text:p>
        </text:list-item>
        <text:list-item>
          <text:p text:style-name="P35"><text:span text:style-name="T36">PIH guide to medical management of multidrug-resistant tuberculosis. Boston: Pa</text:span><text:span text:style-name="T37">rtners In Health; 2003 (http://www.pih.org/publications/entry/pih-guide-to-the-medical-management-of-multidrug-resistanttuberculosis/, accessed 15 March 2014).</text:span></text:p>
        </text:list-item>
        <text:list-item>
          <text:p text:style-name="P38"><text:span text:style-name="T39">The global plan to stop TB 2011-2015: transforming the fight towards elimination of tuberculosis</text:span><text:span text:style-name="T40">. World Health organization, 2011. <text:s/></text:span></text:p>
        </text:list-item>
        <text:list-item>
          <text:p text:style-name="P41"><text:span text:style-name="T42">World Health Organization. Anti-tuberculosis drug resistance in the world: fourth global report.<text:s/></text:span>Geneva, WorldHealthOrganization , 2008. (эл. версия)</text:p>
        </text:list-item>
        <text:list-item>
          <text:p text:style-name="P43"><text:span text:style-name="T44">World Health Organization. Companion handbook to the WHO guidelines f</text:span><text:span text:style-name="T45">or the programmatic management of drug-resistant tuberculosis. .<text:s/></text:span>Geneva, WHO, 2014. p.448</text:p>
        </text:list-item>
        <text:list-item>
          <text:p text:style-name="P46"><text:span text:style-name="T47">World Health Organization. Global tuberculosis control: a short update to the 2009 report .WHO/HTM/TB/2009.426.<text:s/></text:span>(эл. версия)</text:p>
        </text:list-item>
        <text:list-item>
          <text:p text:style-name="P48"><text:span text:style-name="T49">World Health Organization. Global tubercu</text:span><text:span text:style-name="T50">losis control: epidemiology, strategy, financing.<text:s/></text:span>Geneva, World Health Organization, 2010. (эл. версия)</text:p>
        </text:list-item>
        <text:list-item>
          <text:p text:style-name="P51"><text:span text:style-name="T52">World Health Organization. Guidelines for the programmatic management of drug-resistant tuberculosis, 2011 update.<text:s/></text:span>Geneva, WHO, 2011. p.33</text:p>
        </text:list-item>
        <text:list-item>
          <text:p text:style-name="P53"><text:span text:style-name="T54">World Health</text:span><text:span text:style-name="T55"><text:s/>Organization. Guidelines for the programmatic management of drug-resistant tuberculosis, Emergency update 2008.<text:s/></text:span>Geneva, WHO, 2008,р.247</text:p>
        </text:list-item>
        <text:list-item>
          <text:p text:style-name="P56"><text:span text:style-name="T57">World Health Organization. Guidelines for the programmatic management of drug-resistant tuberculosis, 2006, Geneva, WHO</text:span><text:span text:style-name="T58">,<text:s/></text:span>р<text:span text:style-name="T59"><text:s/>174.</text:span></text:p>
        </text:list-item>
        <text:list-item>
          <text:p text:style-name="P60"><text:span text:style-name="T61">World Health Organization. Guidelines for treatment of tuberculosis.<text:s/></text:span>4th Edn. Geneva, WHO,2009, р.147.</text:p>
        </text:list-item>
        <text:list-item>
          <text:p text:style-name="P62">Бастиан И., Порталс Ф. Туберкулез с множественной лекарственной устойчивостью.// Медицина и жизнь, Москва, 2003. – 368с.</text:p>
        </text:list-item>
        <text:list-item>
          <text:p text:style-name="P63">Богородская Е.М.,<text:s/>Смердин С.В., Стерликов С.А. Организационные аспекты лечения больных туберкулезом в современных социально-экономических условиях. - М.:Нью-Терра. – 2011. - 216 с.</text:p>
        </text:list-item>
        <text:list-item>
          <text:p text:style-name="P64">ВИЧ-медицина. Руководство для врачей// Под редакцией Н.А. Белякова и А.Г. Рахманова. – Санкт-Петербург, Балтийский медицинский образовательный центр, 2010. – 751 с.</text:p>
        </text:list-item>
        <text:list-item>
          <text:p text:style-name="P65">Доклад о глобальной борьбе с туберкулезом. Краткое резюме. Всемирная Организация Здравоохранения. 2014 г. (эл. версия)</text:p>
        </text:list-item>
        <text:list-item>
          <text:p text:style-name="P66">Министерство здравоохранения Российской Федерации. <text:s/>Приказ от 29декабря 2014 года №951 «Методические рекомендации по диагностике и лечению туберкулеза оргнаов дыхания», Москва, 2014.</text:p>
        </text:list-item>
        <text:list-item>
          <text:p text:style-name="P67">Мотус И. Я., Скорняков С. И., Кильдюшева Е. И. Искусственный пневмоторакс в лечении деструктивного туберкулеза легких, осложненного лекарственной устойчивостью возбудителя // <text:s/>Проблемы туберкулеза и болезней легких. - 2005. – N 12. - C. 22-26.</text:p>
        </text:list-item>
        <text:list-item>
          <text:p text:style-name="P68">Национальное руководство ФТИЗИАТРИЯ /под общей редакцией М.И. Перельмана. –М.: ГЕОТАР-Медиа, 2007. - 512 с.</text:p>
        </text:list-item>
        <text:list-item>
          <text:p text:style-name="P69">Отс О. Н., Агкацев Т. В., Перельман М. И.<text:s/>Хирургическое лечение туберкулеза легких при устойчивости микобактерий к химиопрепаратам // Проблемы туберкулеза и болезней легких. - 2009. – N 2. - C. 42-49.</text:p>
        </text:list-item>
        <text:list-item>
          <text:p text:style-name="P70">Панова Л. В., Овсянкина Е. С. Лечение и исходы туберкулеза с множественной лекарственной устойчивостью МБТ у детей и подростков// Проблемы туберкулеза и болезней легких. - 2007. -№5. - C. <text:s/>20-23. </text:p>
        </text:list-item>
        <text:list-item>
          <text:p text:style-name="P71">Руководство по лечению туберкулеза с множественной лекарственной устойчивостью // <text:s/>Под ред. А. Пасечникова, М.Рич - «Партнеры во имя здоровья», США, 2003.<text:s/>-173с.</text:p>
        </text:list-item>
        <text:list-item>
          <text:p text:style-name="P72">Руководство по медицинской микробиологии. Частная медицинская микробиология и этиологическая диагностика инфекций. Книга II //Колл. авторов //Под редакцией Лабинской А.С., Костюковой Н.Н., Ивановой С.М. – М.:Издательство БИНОМ, 2010.-1152 с.</text:p>
        </text:list-item>
        <text:list-item>
          <text:p text:style-name="P73">Туберкулез в Российской Федерации, 2010 г. Аналитический обзор статистических показателей, используемых в Российской Федерации. – Москва, 2011. (эл. версия)</text:p>
        </text:list-item>
        <text:list-item>
          <text:p text:style-name="P74">Хоменко А.Г. Туберкулез.- Москва, Медицина, 1996.</text:p>
        </text:list-item>
        <text:list-item>
          <text:p text:style-name="P75">Центральный научно-исследовательский институт организации и информатизации здравоохранения Министерства здравоохранения и социального развития <text:s/>Российской Федерации. Отраслевые показатели противотуберкулёзной работы в 2013 - 2014 г.г.: статистические материалы. Москва, 2015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Шишло</meta:initial-creator>
    <dc:creator>Елена Шишло</dc:creator>
    <meta:creation-date>2017-01-26T15:49:00Z</meta:creation-date>
    <dc:date>2017-01-26T15:4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99" meta:character-count="6017" meta:row-count="42" meta:non-whitespace-character-count="5130"/>
  </office:meta>
</office:document-meta>
</file>