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Helvetica" svg:font-family="Helvetica, Arial, sans-serif"/>
    <style:font-face style:name="Lato" svg:font-family="Lato, sans-serif"/>
    <style:font-face style:name="NewOpenSansBS" svg:font-family="NewOpenSansBS, sans-serif"/>
    <style:font-face style:name="Source Sans Pro" svg:font-family="'Source Sans Pro', Helvetica, sans-serif"/>
    <style:font-face style:name="Times New Roman1" svg:font-family="'Times New Roman', Times, serif"/>
    <style:font-face style:name="Whitney 6r" svg:font-family="'Whitney 6r', 'Whitney A', 'Whitney B', Whitney, sans-serif"/>
    <style:font-face style:name="arial" svg:font-family="arial, helvetica, clean, sans-serif"/>
    <style:font-face style:name="arial1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L3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background-color="transparent">
        <style:background-image/>
      </style:paragraph-properties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6pt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6pt" style:font-size-asian="16pt" style:font-size-complex="16pt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7pt" fo:font-weight="bold" style:font-size-asian="17pt" style:font-weight-asian="bold" style:font-size-complex="17pt" style:font-weight-complex="bold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7pt" fo:language="ru" fo:country="RU" fo:font-weight="bold" style:font-size-asian="17pt" style:font-weight-asian="bold" style:font-size-complex="17pt" style:font-weight-complex="bold"/>
    </style:style>
    <style:style style:name="P1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New Roman" fo:font-size="17pt" fo:language="ru" fo:country="RU" fo:font-weight="bold" style:font-size-asian="17pt" style:font-weight-asian="bold" style:font-size-complex="17pt" style:font-weight-complex="bold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fo:color="#000000" style:font-name="Times New Roman" fo:font-size="17pt" fo:font-weight="bold" style:font-size-asian="17pt" style:font-weight-asian="bold" style:font-size-complex="17pt" style:font-weight-complex="bold"/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fo:color="#000000" style:font-name="Times New Roman" fo:font-size="17pt" fo:language="ru" fo:country="RU" fo:font-weight="bold" style:font-size-asian="17pt" style:font-weight-asian="bold" style:font-size-complex="17pt" style:font-weight-complex="bold"/>
    </style:style>
    <style:style style:name="P15" style:family="paragraph" style:parent-style-name="Standard">
      <style:paragraph-properties fo:background-color="#ffffff"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4" style:family="text">
      <style:text-properties fo:font-variant="normal" fo:text-transform="none" fo:color="#000000" style:text-line-through-style="none" style:text-position="super 58%" style:font-name="arial1" fo:font-size="17pt" fo:letter-spacing="normal" fo:font-style="normal" style:text-underline-style="none" fo:font-weight="normal" style:text-blinking="false" style:font-size-asian="17pt" style:font-size-complex="17pt"/>
    </style:style>
    <style:style style:name="T5" style:family="text">
      <style:text-properties fo:font-variant="normal" fo:text-transform="none" fo:color="#000000" style:text-line-through-style="none" style:text-position="super 58%" style:font-name="Times New Roman" fo:font-size="17pt" fo:letter-spacing="normal" fo:font-style="normal" style:text-underline-style="none" fo:font-weight="bold" style:text-blinking="false" style:font-size-asian="17pt" style:font-weight-asian="bold" style:font-size-complex="17pt" style:font-weight-complex="bold"/>
    </style:style>
    <style:style style:name="T6" style:family="text">
      <style:text-properties fo:font-variant="normal" fo:text-transform="none" fo:color="#000000" style:text-line-through-style="none" style:text-position="super 58%" style:font-name="Times New Roman" fo:font-size="17pt" fo:letter-spacing="normal" fo:language="ru" fo:country="RU" fo:font-style="normal" style:text-underline-style="none" fo:font-weight="bold" style:text-blinking="false" style:font-size-asian="17pt" style:font-weight-asian="bold" style:font-size-complex="17pt" style:font-weight-complex="bold"/>
    </style:style>
    <style:style style:name="T7" style:family="text">
      <style:text-properties fo:font-variant="normal" fo:text-transform="none" fo:color="#000000" style:text-line-through-style="none" style:text-position="super 58%" fo:font-size="17pt" fo:letter-spacing="normal" fo:language="ru" fo:country="RU" fo:font-style="normal" style:text-underline-style="none" fo:font-weight="bold" style:text-blinking="false" style:font-size-asian="17pt" style:font-weight-asian="bold" style:font-size-complex="17pt" style:font-weight-complex="bold"/>
    </style:style>
    <style:style style:name="T8" style:family="text">
      <style:text-properties fo:font-variant="normal" fo:text-transform="none" fo:color="#000000" style:text-line-through-style="none" style:text-position="super 58%" fo:font-size="17pt" fo:letter-spacing="normal" fo:language="en" fo:country="US" fo:font-style="normal" style:text-underline-style="none" fo:font-weight="bold" style:text-blinking="false" style:font-size-asian="17pt" style:font-weight-asian="bold" style:font-size-complex="17pt" style:font-weight-complex="bold"/>
    </style:style>
    <style:style style:name="T9" style:family="text">
      <style:text-properties fo:font-variant="normal" fo:text-transform="none" fo:color="#000000" fo:letter-spacing="normal" fo:font-style="normal"/>
    </style:style>
    <style:style style:name="T10" style:family="text">
      <style:text-properties fo:font-variant="normal" fo:text-transform="none" fo:color="#000000" fo:letter-spacing="normal" fo:font-style="normal" fo:font-weight="normal"/>
    </style:style>
    <style:style style:name="T11" style:family="text">
      <style:text-properties fo:font-variant="normal" fo:text-transform="none" fo:color="#000000" fo:letter-spacing="normal" fo:font-style="normal" fo:font-weight="bold"/>
    </style:style>
    <style:style style:name="T12" style:family="text">
      <style:text-properties fo:font-variant="normal" fo:text-transform="none" fo:color="#000000" style:text-position="super 58%" style:font-name="Times New Roman" fo:font-size="17pt" fo:letter-spacing="normal" fo:font-style="normal" fo:font-weight="bold" style:font-size-asian="17pt" style:font-weight-asian="bold" style:font-size-complex="17pt" style:font-weight-complex="bold"/>
    </style:style>
    <style:style style:name="T13" style:family="text">
      <style:text-properties fo:font-variant="normal" fo:text-transform="none" fo:color="#000000" style:text-position="super 58%" style:font-name="Times New Roman" fo:font-size="17pt" fo:letter-spacing="normal" fo:font-style="normal" fo:font-weight="bold" style:font-size-asian="17pt" style:font-size-complex="17pt"/>
    </style:style>
    <style:style style:name="T14" style:family="text">
      <style:text-properties fo:font-variant="normal" fo:text-transform="none" fo:color="#000000" style:text-position="super 58%" style:font-name="Times New Roman" fo:font-size="17pt" fo:letter-spacing="normal" fo:font-style="normal" fo:font-weight="normal" style:font-size-asian="17pt" style:font-size-complex="17pt"/>
    </style:style>
    <style:style style:name="T15" style:family="text">
      <style:text-properties fo:font-variant="normal" fo:text-transform="none" fo:color="#000000" style:text-position="super 58%" style:font-name="Times New Roman" fo:font-size="17pt" fo:letter-spacing="normal" fo:font-style="normal" style:font-size-asian="17pt" style:font-size-complex="17pt"/>
    </style:style>
    <style:style style:name="T16" style:family="text">
      <style:text-properties fo:font-variant="normal" fo:text-transform="none" fo:color="#000000" style:text-position="super 58%" style:font-name="Times New Roman" fo:font-size="17pt" fo:letter-spacing="normal" fo:language="ru" fo:country="RU" fo:font-style="normal" fo:font-weight="bold" style:font-size-asian="17pt" style:font-weight-asian="bold" style:font-size-complex="17pt" style:font-weight-complex="bold"/>
    </style:style>
    <style:style style:name="T17" style:family="text">
      <style:text-properties fo:font-variant="normal" fo:text-transform="none" fo:color="#000000" style:text-position="super 58%" style:font-name="Times New Roman" fo:font-size="17pt" fo:letter-spacing="normal" fo:language="ru" fo:country="RU" fo:font-style="normal" style:font-size-asian="17pt" style:font-size-complex="17pt"/>
    </style:style>
    <style:style style:name="T18" style:family="text">
      <style:text-properties fo:font-variant="normal" fo:text-transform="none" fo:color="#000000" style:text-position="super 58%" style:font-name="Times New Roman" fo:font-size="17pt" fo:letter-spacing="normal" fo:language="ru" fo:country="RU" fo:font-style="normal" fo:font-weight="normal" style:font-size-asian="17pt" style:font-size-complex="17pt"/>
    </style:style>
    <style:style style:name="T19" style:family="text">
      <style:text-properties fo:font-variant="normal" fo:text-transform="none" fo:color="#000000" style:text-position="super 58%" style:font-name="Times New Roman" fo:font-size="17pt" fo:letter-spacing="normal" fo:language="ru" fo:country="RU" fo:font-style="normal" fo:font-weight="normal" style:font-size-asian="17pt" style:font-weight-asian="bold" style:font-size-complex="17pt" style:font-weight-complex="bold"/>
    </style:style>
    <style:style style:name="T20" style:family="text">
      <style:text-properties fo:font-variant="normal" fo:text-transform="none" fo:color="#000000" style:text-position="super 58%" fo:letter-spacing="normal" fo:font-style="normal"/>
    </style:style>
    <style:style style:name="T21" style:family="text">
      <style:text-properties fo:font-variant="normal" fo:text-transform="none" fo:color="#000000" style:text-position="super 58%" fo:letter-spacing="normal" fo:font-style="normal" fo:font-weight="bold"/>
    </style:style>
    <style:style style:name="T22" style:family="text">
      <style:text-properties fo:font-variant="normal" fo:text-transform="none" fo:color="#000000" style:text-position="super 58%" fo:font-size="17pt" fo:letter-spacing="normal" fo:font-style="normal" fo:font-weight="bold" style:font-size-asian="17pt" style:font-weight-asian="bold" style:font-size-complex="17pt" style:font-weight-complex="bold"/>
    </style:style>
    <style:style style:name="T23" style:family="text">
      <style:text-properties fo:font-variant="normal" fo:text-transform="none" fo:color="#353f48" fo:letter-spacing="normal" fo:font-style="normal"/>
    </style:style>
    <style:style style:name="T24" style:family="text">
      <style:text-properties fo:font-variant="normal" fo:text-transform="none" fo:color="#551a8b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5" style:family="text">
      <style:text-properties fo:font-variant="normal" fo:text-transform="none" fo:color="#660066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6" style:family="text">
      <style:text-properties fo:font-variant="normal" fo:text-transform="none" fo:color="#642a8f" style:font-name="Times New Roman" fo:font-size="12pt" fo:letter-spacing="normal" fo:font-style="normal" fo:font-weight="normal" style:font-size-asian="12pt" style:font-size-complex="12pt"/>
    </style:style>
    <style:style style:name="T27" style:family="text">
      <style:text-properties fo:font-variant="normal" fo:text-transform="none" fo:color="#6a6a6a" style:text-position="super 58%" style:font-name="arial1" fo:font-size="12pt" fo:letter-spacing="normal" fo:font-style="normal" fo:font-weight="bold"/>
    </style:style>
    <style:style style:name="T28" style:family="text">
      <style:text-properties fo:font-variant="normal" fo:text-transform="none" fo:color="#6a6a6a" style:text-position="super 58%" style:font-name="arial1" fo:font-size="17pt" fo:letter-spacing="normal" fo:font-style="normal" fo:font-weight="bold" style:font-size-asian="17pt" style:font-size-complex="17pt"/>
    </style:style>
    <style:style style:name="T29" style:family="text">
      <style:text-properties fo:font-variant="normal" fo:text-transform="none" fo:color="#6a6a6a" style:text-position="super 58%" style:font-name="Times New Roman" fo:font-size="17pt" fo:letter-spacing="normal" fo:font-style="normal" fo:font-weight="bold" style:font-size-asian="17pt" style:font-weight-asian="bold" style:font-size-complex="17pt" style:font-weight-complex="bold"/>
    </style:style>
    <style:style style:name="T30" style:family="text">
      <style:text-properties fo:font-variant="normal" fo:text-transform="none" fo:color="#6a6a6a" style:text-position="super 58%" style:font-name="Times New Roman" fo:font-size="17pt" fo:letter-spacing="normal" fo:font-style="normal" fo:font-weight="bold" style:font-size-asian="17pt" style:font-size-complex="17pt"/>
    </style:style>
    <style:style style:name="T31" style:family="text">
      <style:text-properties fo:font-variant="normal" fo:text-transform="none" fo:color="#545454" style:text-position="super 58%" fo:letter-spacing="normal" fo:font-style="normal"/>
    </style:style>
    <style:style style:name="T32" style:family="text">
      <style:text-properties fo:font-variant="normal" fo:text-transform="none" fo:color="#545454" style:text-position="super 58%" fo:letter-spacing="normal" fo:language="ru" fo:country="RU" fo:font-style="normal"/>
    </style:style>
    <style:style style:name="T33" style:family="text">
      <style:text-properties fo:font-variant="normal" fo:text-transform="none" fo:color="#545454" style:text-position="super 58%" style:font-name="arial1" fo:font-size="12pt" fo:letter-spacing="normal" fo:font-style="normal" fo:font-weight="normal"/>
    </style:style>
    <style:style style:name="T34" style:family="text">
      <style:text-properties fo:font-variant="normal" fo:text-transform="none" fo:color="#545454" style:text-position="super 58%" style:font-name="arial1" fo:font-size="17pt" fo:letter-spacing="normal" fo:font-style="normal" fo:font-weight="normal" style:font-size-asian="17pt" style:font-size-complex="17pt"/>
    </style:style>
    <style:style style:name="T35" style:family="text">
      <style:text-properties fo:font-variant="normal" fo:text-transform="none" fo:color="#545454" style:text-position="super 58%" style:font-name="arial1" fo:font-size="17pt" fo:letter-spacing="normal" fo:language="ru" fo:country="RU" fo:font-style="normal" fo:font-weight="normal" style:font-size-asian="17pt" style:font-size-complex="17pt"/>
    </style:style>
    <style:style style:name="T36" style:family="text">
      <style:text-properties fo:font-variant="normal" fo:text-transform="none" fo:color="#545454" style:text-position="super 58%" style:font-name="Times New Roman" fo:font-size="17pt" fo:letter-spacing="normal" fo:font-style="normal" style:font-size-asian="17pt" style:font-size-complex="17pt"/>
    </style:style>
    <style:style style:name="T37" style:family="text">
      <style:text-properties fo:font-variant="normal" fo:text-transform="none" fo:color="#545454" style:text-position="super 58%" style:font-name="Times New Roman" fo:font-size="17pt" fo:letter-spacing="normal" fo:font-style="normal" fo:font-weight="normal" style:font-size-asian="17pt" style:font-size-complex="17pt"/>
    </style:style>
    <style:style style:name="T38" style:family="text">
      <style:text-properties fo:font-variant="normal" fo:text-transform="none" fo:color="#545454" style:text-position="super 58%" style:font-name="Times New Roman" fo:font-size="17pt" fo:letter-spacing="normal" fo:language="ru" fo:country="RU" fo:font-style="normal" style:font-size-asian="17pt" style:font-size-complex="17pt"/>
    </style:style>
    <style:style style:name="T39" style:family="text">
      <style:text-properties fo:font-variant="normal" fo:text-transform="none" fo:color="#545454" style:text-position="super 58%" style:font-name="Times New Roman" fo:font-size="17pt" fo:letter-spacing="normal" fo:language="ru" fo:country="RU" fo:font-style="normal" fo:font-weight="normal" style:font-size-asian="17pt" style:font-size-complex="17pt"/>
    </style:style>
    <style:style style:name="T40" style:family="text">
      <style:text-properties fo:font-variant="normal" fo:text-transform="none" fo:color="#545454" style:text-position="super 58%" fo:font-size="17pt" fo:letter-spacing="normal" fo:font-style="normal" style:font-size-asian="17pt" style:font-size-complex="17pt"/>
    </style:style>
    <style:style style:name="T41" style:family="text">
      <style:text-properties fo:font-variant="normal" fo:text-transform="none" fo:color="#545454" style:text-position="super 58%" fo:font-size="17pt" fo:letter-spacing="normal" fo:language="ru" fo:country="RU" fo:font-style="normal" style:font-size-asian="17pt" style:font-size-complex="17pt"/>
    </style:style>
    <style:style style:name="T42" style:family="text">
      <style:text-properties fo:font-variant="normal" fo:text-transform="none" style:text-position="super 58%" style:font-name="Times New Roman" fo:font-size="17pt" fo:letter-spacing="normal" fo:font-style="normal" style:font-size-asian="17pt" style:font-size-complex="17pt"/>
    </style:style>
    <style:style style:name="T43" style:family="text">
      <style:text-properties fo:font-variant="normal" fo:text-transform="none" style:text-position="super 58%" fo:letter-spacing="normal" fo:font-style="normal"/>
    </style:style>
    <style:style style:name="T44" style:family="text">
      <style:text-properties fo:font-variant="normal" fo:text-transform="none" style:text-position="super 58%" fo:font-size="17pt" fo:letter-spacing="normal" fo:font-style="normal" style:font-size-asian="17pt" style:font-size-complex="17pt"/>
    </style:style>
    <style:style style:name="T45" style:family="text">
      <style:text-properties fo:font-variant="normal" fo:text-transform="none" style:text-position="super 58%" fo:font-size="17pt" fo:letter-spacing="normal" fo:language="ru" fo:country="RU" fo:font-style="normal" style:font-size-asian="17pt" style:font-size-complex="17pt"/>
    </style:style>
    <style:style style:name="T46" style:family="text">
      <style:text-properties fo:font-variant="normal" fo:text-transform="none" fo:color="#ffffff" style:text-position="super 58%" style:font-name="Times New Roman" fo:font-size="17pt" fo:letter-spacing="normal" fo:language="ru" fo:country="RU" fo:font-style="normal" fo:font-weight="normal" style:font-size-asian="17pt" style:font-weight-asian="bold" style:font-size-complex="17pt" style:font-weight-complex="bold"/>
    </style:style>
    <style:style style:name="T47" style:family="text">
      <style:text-properties fo:font-variant="normal" fo:text-transform="none" fo:color="#ffffff" style:text-position="super 58%" style:font-name="NewOpenSansBS" fo:font-size="13.5pt" fo:letter-spacing="normal" fo:font-style="normal" fo:font-weight="normal"/>
    </style:style>
    <style:style style:name="T48" style:family="text">
      <style:text-properties fo:font-variant="normal" fo:text-transform="none" fo:color="#ffffff" style:text-position="super 58%" style:font-name="NewOpenSansBS" fo:font-size="13.5pt" fo:letter-spacing="normal" fo:language="ru" fo:country="RU" fo:font-style="normal" fo:font-weight="normal" style:font-size-asian="17pt" style:font-weight-asian="bold" style:font-size-complex="17pt" style:font-weight-complex="bold"/>
    </style:style>
    <style:style style:name="T49" style:family="text">
      <style:text-properties fo:font-variant="normal" fo:text-transform="none" fo:color="#ffffff" style:text-position="super 58%" style:font-name="NewOpenSansBS" fo:font-size="17pt" fo:letter-spacing="normal" fo:language="ru" fo:country="RU" fo:font-style="normal" fo:font-weight="normal" style:font-size-asian="17pt" style:font-weight-asian="bold" style:font-size-complex="17pt" style:font-weight-complex="bold"/>
    </style:style>
    <style:style style:name="T50" style:family="text">
      <style:text-properties fo:font-variant="normal" fo:text-transform="none" fo:color="#800099" style:text-line-through-style="none" style:text-position="super 58%" style:font-name="Times New Roman" fo:font-size="17pt" fo:letter-spacing="normal" fo:font-style="normal" style:text-underline-style="none" fo:font-weight="bold" style:text-blinking="false" style:font-size-asian="17pt" style:font-weight-asian="bold" style:font-size-complex="17pt" style:font-weight-complex="bold"/>
    </style:style>
    <style:style style:name="T51" style:family="text">
      <style:text-properties fo:font-variant="normal" fo:text-transform="none" fo:color="#800099" style:text-line-through-style="none" style:text-position="super 58%" fo:font-size="17pt" fo:letter-spacing="normal" fo:font-style="normal" style:text-underline-style="none" fo:font-weight="bold" style:text-blinking="false" style:font-size-asian="17pt" style:font-weight-asian="bold" style:font-size-complex="17pt" style:font-weight-complex="bold"/>
    </style:style>
    <style:style style:name="T52" style:family="text">
      <style:text-properties fo:font-variant="normal" fo:text-transform="none" fo:color="#2b2b2b" style:text-position="super 58%" style:font-name="Lato" fo:font-size="12pt" fo:letter-spacing="normal" fo:language="ru" fo:country="RU" fo:font-style="normal" fo:font-weight="normal" style:font-size-asian="17pt" style:font-weight-asian="bold" style:font-size-complex="17pt" style:font-weight-complex="bold"/>
    </style:style>
    <style:style style:name="T53" style:family="text">
      <style:text-properties fo:font-variant="normal" fo:text-transform="none" fo:color="#2b2b2b" style:text-position="super 58%" style:font-name="Lato" fo:font-size="17pt" fo:letter-spacing="normal" fo:language="ru" fo:country="RU" fo:font-style="normal" fo:font-weight="normal" style:font-size-asian="17pt" style:font-weight-asian="bold" style:font-size-complex="17pt" style:font-weight-complex="bold"/>
    </style:style>
    <style:style style:name="T54" style:family="text">
      <style:text-properties fo:font-variant="normal" fo:text-transform="none" fo:color="#2b2b2b" style:text-position="super 58%" style:font-name="Times New Roman" fo:font-size="17pt" fo:letter-spacing="normal" fo:language="ru" fo:country="RU" fo:font-style="normal" fo:font-weight="normal" style:font-size-asian="17pt" style:font-weight-asian="bold" style:font-size-complex="17pt" style:font-weight-complex="bold"/>
    </style:style>
    <style:style style:name="T55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)" style:num-format="1" text:start-value="1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исок литературы для аспирантов и ординаторов:</text:p>
      <text:p text:style-name="P2">Основная литература :</text:p>
      <text:p text:style-name="P2"/>
      <text:list xml:id="list2132584211763357547" text:style-name="L1">
        <text:list-item>
          <text:p text:style-name="P3">Хоменко А.Г. Туберкулез-Москва, Медицина, 1996.</text:p>
        </text:list-item>
      </text:list>
      <text:p text:style-name="P1">Ссылка для скачивания:</text:p>
      <text:p text:style-name="Standard"><text:a xlink:type="simple" xlink:href="http://padabum.com/d.php?id=47864" text:style-name="Internet_20_link" text:visited-style-name="Visited_20_Internet_20_Link"><text:span text:style-name="T55">http://padabum.com/d.php?id=47864</text:span></text:a></text:p>
      <text:p text:style-name="P1"/>
      <text:p text:style-name="P1">2)Национальное руководство Фтизиатрия /под общей редакцией М.И.Перельмана — М.ГЕОТАР-Медиа, 2007.-512 с.</text:p>
      <text:p text:style-name="P1"/>
      <text:p text:style-name="Standard"><text:span text:style-name="T55">Ссылка для скачивания: </text:span><text:a xlink:type="simple" xlink:href="http://www.tbclinic.ru/639520_72A43_perelman_m_i_glav_red_ftiziatriya_nacionalnoe_rukovodstvo%5B1%5D.pdf" text:style-name="Internet_20_link" text:visited-style-name="Visited_20_Internet_20_Link"><text:span text:style-name="T55">http://www.tbclinic.ru/639520_72A43_perelman_m_i_glav_red_ftiziatriya_nacionalnoe_rukovodstvo[1].pdf</text:span></text:a></text:p>
      <text:p text:style-name="P1"/>
      <text:p text:style-name="P1">3)Федеральные клинические рекомендации по диагностике и лечению туберкулеза органов дыхания </text:p>
      <text:p text:style-name="P1"/>
      <text:p text:style-name="P1">Ссылка для скачивания:</text:p>
      <text:p text:style-name="P1">http://roftb.ru/netcat_files/doks/protokol1.pdf</text:p>
      <text:p text:style-name="P1"/>
      <text:p text:style-name="P1">4)Федеральные клинические рекомендации по диагностике и лечению туберкулеза органов дыхания с множественной и широкой лекарственной устойчивостью возбудителя </text:p>
      <text:p text:style-name="P1"/>
      <text:p text:style-name="P1">Ссылка для скачивания:</text:p>
      <text:p text:style-name="Standard"><text:a xlink:type="simple" xlink:href="http://rokptd.ru/files/klrek-vzr-mlu-2015.pdf" text:style-name="Internet_20_link" text:visited-style-name="Visited_20_Internet_20_Link"><text:span text:style-name="T55">http://rokptd.ru/files/klrek-vzr-mlu-2015.pdf</text:span></text:a></text:p>
      <text:p text:style-name="P1"/>
      <text:p text:style-name="P1">5)Федеральные клинические рекомендации по диагностике и лечению туберкулеза у больных ВИЧ-инфекцией </text:p>
      <text:p text:style-name="P1"/>
      <text:p text:style-name="P1">Ссылка для скачивания:</text:p>
      <text:p text:style-name="Standard"><text:a xlink:type="simple" xlink:href="http://depzdrav.yanao.ru/sites/default/files/page_files/2_federalnye_klinicheskie_rekomendacii_po_diagnostike_i_lecheniyu_tuberkuleza_u_bolnyh_vich-infekciey.pdf" text:style-name="Internet_20_link" text:visited-style-name="Visited_20_Internet_20_Link"><text:span text:style-name="T55">http://depzdrav.yanao.ru/sites/default/files/page_files/2_federalnye_klinicheskie_rekomendacii_po_diagnostike_i_lecheniyu_tuberkuleza_u_bolnyh_vich-infekciey.pdf</text:span></text:a></text:p>
      <text:p text:style-name="P1"/>
      <text:list xml:id="list674027277976584759" text:style-name="L2">
        <text:list-item>
          <text:p text:style-name="P4">Федеральные клинические рекомендации по диагностике и лечению туберкулезного плеврита</text:p>
        </text:list-item>
      </text:list>
      <text:p text:style-name="Standard"><text:a xlink:type="simple" xlink:href="http://roftb.ru/netcat_files/doks2015/rec6.pdf" text:style-name="Internet_20_link" text:visited-style-name="Visited_20_Internet_20_Link"><text:span text:style-name="T55"/></text:a></text:p>
      <text:p text:style-name="Standard"><text:a xlink:type="simple" xlink:href="http://roftb.ru/netcat_files/doks2015/rec6.pdf" text:style-name="Internet_20_link" text:visited-style-name="Visited_20_Internet_20_Link"><text:span text:style-name="T55">Ссылка для скачивания:http://roftb.ru/netcat_files/doks2015/rec6.pdf</text:span></text:a></text:p>
      <text:p text:style-name="P1"/>
      <text:p text:style-name="P1">7)Федеральные клинические рекомендации по использованию метода клапанной бронхоблокации в лечении туберкулеза легких и его осложнений </text:p>
      <text:p text:style-name="P1"/>
      <text:p text:style-name="P1">Ссылка для скачивания:</text:p>
      <text:p text:style-name="Standard"><text:a xlink:type="simple" xlink:href="http://roftb.ru/netcat_files/doks2015/kbb.pdf" text:style-name="Internet_20_link" text:visited-style-name="Visited_20_Internet_20_Link"><text:span text:style-name="T55">http://roftb.ru/netcat_files/doks2015/kbb.pdf</text:span></text:a></text:p>
      <text:p text:style-name="P1"/>
      <text:p text:style-name="P1">8)Федеральные клинические рекомендации по организации и проведению микробиологической и молекулярно-генетической диагностики туберкулеза </text:p>
      <text:p text:style-name="P1"/>
      <text:p text:style-name="P1">Ссылка для скачивания: </text:p>
      <text:p text:style-name="Standard"><text:a xlink:type="simple" xlink:href="http://roftb.ru/netcat_files/doks/rm.pdf" text:style-name="Internet_20_link" text:visited-style-name="Visited_20_Internet_20_Link"><text:span text:style-name="T55">http://roftb.ru/netcat_files/doks/rm.pdf</text:span></text:a></text:p>
      <text:p text:style-name="P1"/>
      <text:p text:style-name="P1">9)Федеральные клинические рекомендации по диагностике и лечению туберкулеза органов дыхания у детей </text:p>
      <text:p text:style-name="P1"><text:soft-page-break/>Ссылка для скачивания: </text:p>
      <text:p text:style-name="Standard"><text:span text:style-name="T55"><text:s/></text:span><text:a xlink:type="simple" xlink:href="https://www.google.ru/url?sa=t&amp;rct=j&amp;q=&amp;esrc=s&amp;source=web&amp;cd=2&amp;ved=0ahUKEwiA9Yy696TPAhXTKywKHRZAAKQQFggiMAE&amp;url=http%3A%2F%2Fwww.kuzdrav.ru%2Fsites%2Fdefault%2Ffiles%2Fnormadoc%2F2015%2Fklin_c.pdf&amp;usg=AFQjCNGOM_wk1qTrjgKSCJIIMkTKDseo3Q&amp;bvm=bv.133700528,d.bGg" text:style-name="Internet_20_link" text:visited-style-name="Visited_20_Internet_20_Link"><text:span text:style-name="T55">https://www.google.ru/url?sa=t&amp;rct=j&amp;q=&amp;esrc=s&amp;source=web&amp;cd=2&amp;ved=0ahUKEwiA9Yy696TPAhXTKywKHRZAAKQQFggiMAE&amp;url=http%3A%2F%2Fwww.kuzdrav.ru%2Fsites%2Fdefault%2Ffiles%2Fnormadoc%2F2015%2Fklin_c.pdf&amp;usg=AFQjCNGOM_wk1qTrjgKSCJIIMkTKDseo3Q&amp;bvm=bv.133700528,d.bGg</text:span></text:a></text:p>
      <text:p text:style-name="P1"/>
      <text:p text:style-name="P1">10)Федеральные клинические рекомендации по диагностике и лечению урогенитального туберкулеза </text:p>
      <text:p text:style-name="P1">Ссылка для скачивания: </text:p>
      <text:p text:style-name="Standard"><text:a xlink:type="simple" xlink:href="http://roftb.ru/netcat_files/doks2015/rec5.pdf" text:style-name="Internet_20_link" text:visited-style-name="Visited_20_Internet_20_Link"><text:span text:style-name="T55">http://roftb.ru/netcat_files/doks2015/rec5.pdf</text:span></text:a></text:p>
      <text:p text:style-name="P1"/>
      <text:p text:style-name="P1"/>
      <text:p text:style-name="P1">11)Кошечкин В. А., Иванова З.А. К76 Туберкулёз. - М.: ГЭОТАР-Медиа, 2007. - 304 с </text:p>
      <text:p text:style-name="P1">Ссылка для скачивания: </text:p>
      <text:p text:style-name="Standard"><text:a xlink:type="simple" xlink:href="http://pneumoftiziologie.usmf.md/wp-content/uploads/2014/12/Koshechkin_V.A._Tuberkulyoz.pdf" text:style-name="Internet_20_link" text:visited-style-name="Visited_20_Internet_20_Link"><text:span text:style-name="T55">http://pneumoftiziologie.usmf.md/wp-content/uploads/2014/12/Koshechkin_V.A._Tuberkulyoz.pdf</text:span></text:a></text:p>
      <text:p text:style-name="P1"/>
      <text:p text:style-name="P1">12)<text:span text:style-name="T9">Бастиан И., Порталс Ф. - Туберкулез с множественной лекарственной устойчивостью//Медицина и жизнь, Москва, 2003</text:span></text:p>
      <text:p text:style-name="P1">Ссылка для скачивания: </text:p>
      <text:p text:style-name="Standard"><text:a xlink:type="simple" xlink:href="http://kingmed.info/download.php?book_id=4156" text:style-name="Internet_20_link" text:visited-style-name="Visited_20_Internet_20_Link"><text:span text:style-name="T55">http://kingmed.info/download.php?book_id=4156</text:span></text:a></text:p>
      <text:p text:style-name="P1"/>
      <text:p text:style-name="P1">13)ВИЧ — медицина под редакцией академика РАМН Н. А.Белякова профессора А. Г. Рахмановой-Санкт-Петербург,Балтийский медицинский образовательный центр.2010 </text:p>
      <text:p text:style-name="P1">Ссылка для скачивания: </text:p>
      <text:p text:style-name="Standard"><text:a xlink:type="simple" xlink:href="http://www.bmoc-spb.ru/mags/vich/files/virus_immunodeficita_cheloveka_medicina.pdf" text:style-name="Internet_20_link" text:visited-style-name="Visited_20_Internet_20_Link"><text:span text:style-name="T55">http://www.bmoc-spb.ru/mags/vich/files/virus_immunodeficita_cheloveka_medicina.pdf</text:span></text:a></text:p>
      <text:p text:style-name="P1"/>
      <text:p text:style-name="P1">14)Доклад о глобальной борьбе с туберкулезом, 2015 г. </text:p>
      <text:p text:style-name="P1">Ссылка для скачивания: </text:p>
      <text:p text:style-name="Standard"><text:a xlink:type="simple" xlink:href="http://www.who.int/tb/publications/global_report/gtbr2015_execsummary_ru.pdf?ua=1" text:style-name="Internet_20_link" text:visited-style-name="Visited_20_Internet_20_Link"><text:span text:style-name="T55">http://www.who.int/tb/publications/global_report/gtbr2015_execsummary_ru.pdf?ua=1</text:span></text:a></text:p>
      <text:p text:style-name="P1"/>
      <text:p text:style-name="P1">15)Министерство здравоохранения РФ.Приказ от 29 декабря 2014 года №951 «Об утверждении методических рекомендаций по совершенствовании диагностики и леченияч туберкулеза органов дыхания»</text:p>
      <text:p text:style-name="P1">Ссылка для скачивания: </text:p>
      <text:p text:style-name="Standard"><text:a xlink:type="simple" xlink:href="http://www.diaskintest.ru/pdfs/prikaz_951.pdf" text:style-name="Internet_20_link" text:visited-style-name="Visited_20_Internet_20_Link"><text:span text:style-name="T55">http://www.diaskintest.ru/pdfs/prikaz_951.pdf</text:span></text:a></text:p>
      <text:p text:style-name="P1"/>
      <text:p text:style-name="P1">16)Хирургическое лечение туберкулеза легких при устойчивости микобактерий к химиопрепаратам М.И.Перельман, О.Н.Отс, Т.В.Агкацев НИИ фтизиопульмонологии Первого МГМУ им. И.М.Сеченова </text:p>
      <text:p text:style-name="P1">Ссылка для скачивания: </text:p>
      <text:p text:style-name="Standard"><text:a xlink:type="simple" xlink:href="http://glutoxim.ru/files/consilium3.pdf" text:style-name="Internet_20_link" text:visited-style-name="Visited_20_Internet_20_Link"><text:span text:style-name="T55">http://glutoxim.ru/files/consilium3.pdf</text:span></text:a></text:p>
      <text:p text:style-name="P1"/>
      <text:p text:style-name="P1">17)Руководство по лечению туберкулеза с множественной лекарственной устойчивостью //Под ред.А.Пасечникова , М.Рич-»Партнеры во имя здоровья», США,2003.</text:p>
      <text:p text:style-name="P1"/>
      <text:p text:style-name="Standard"><text:a xlink:type="simple" xlink:href="http://doctor-ru.org/main/1600/1602_ru.pdf" text:style-name="Internet_20_link" text:visited-style-name="Visited_20_Internet_20_Link"><text:span text:style-name="T55">http://doctor-ru.org/main/1600/1602_ru.pdf</text:span></text:a></text:p>
      <text:p text:style-name="P1"/>
      <text:list xml:id="list8926094066898822780" text:style-name="L3">
        <text:list-item>
          <text:p text:style-name="P5">Руководство по медицинской микробиологии.Частная медицинская микробиология и этиологическая диагностика инфекций.Книга II//Колл.авторов //Под.редакцией Лабинской</text:p>
          <text:p text:style-name="P5"/>
        </text:list-item>
      </text:list>
      <text:p text:style-name="Standard"><text:soft-page-break/><text:a xlink:type="simple" xlink:href="http://vk.com/doc299078236_400810072" text:style-name="Internet_20_link" text:visited-style-name="Visited_20_Internet_20_Link"><text:span text:style-name="T55">http://vk.com/doc299078236_400810072</text:span></text:a></text:p>
      <text:p text:style-name="P1"/>
      <text:p text:style-name="P1">20)<text:span text:style-name="T23">Аналитический обзор по туберкулезу в Российской Федерации за 2010 год: «Туберкулез в Российской Федерации, 2010 г.»</text:span></text:p>
      <text:p text:style-name="Standard"><text:a xlink:type="simple" xlink:href="http://www.mednet.ru/images/stories/files/CMT/tbreview2010.pdf" text:style-name="Internet_20_link" text:visited-style-name="Visited_20_Internet_20_Link"><text:span text:style-name="T55">http://www.mednet.ru/images/stories/files/CMT/tbreview2010.pdf</text:span></text:a></text:p>
      <text:p text:style-name="P1"/>
      <text:p text:style-name="P1">21)<text:span text:style-name="T23">Аналитический обзор по туберкулезу в Российской Федерации за 2011 год: «Туберкулез в Российской Федерации, 2011 г.»</text:span></text:p>
      <text:p text:style-name="P1"/>
      <text:p text:style-name="Standard"><text:a xlink:type="simple" xlink:href="http://www.mednet.ru/images/stories/files/CMT/An_Obzor_TUB_2011_v3.pdf" text:style-name="Internet_20_link" text:visited-style-name="Visited_20_Internet_20_Link"><text:span text:style-name="T55">http://www.mednet.ru/images/stories/files/CMT/An_Obzor_TUB_2011_v3.pdf</text:span></text:a></text:p>
      <text:p text:style-name="P1"/>
      <text:p text:style-name="P1">22)<text:span text:style-name="T23">Аналитический обзор по туберкулезу в Российской Федерации за 2012-2014 годы</text:span></text:p>
      <text:p text:style-name="P1"/>
      <text:p text:style-name="Standard"><text:a xlink:type="simple" xlink:href="http://www.mednet.ru/images/stories/files/CMT/tb2012-2014.rar" text:style-name="Internet_20_link" text:visited-style-name="Visited_20_Internet_20_Link"><text:span text:style-name="T55">http://www.mednet.ru/images/stories/files/CMT/tb2012-2014.rar</text:span></text:a></text:p>
      <text:p text:style-name="P1"/>
      <text:p text:style-name="Standard"><text:span text:style-name="T55">23)</text:span><text:a xlink:type="simple" xlink:href="http://www.mednet.ru/images/stories/files/CMT/ctat1sm.pdf" office:target-frame-name="_blank" xlink:show="new" text:style-name="Internet_20_link" text:visited-style-name="Visited_20_Internet_20_Link"><text:span text:style-name="T24">Отраслевые и экономические показатели противотуберкулёзной работы в 2009 - 2014 г.г.</text:span></text:a><text:span text:style-name="T55"> </text:span></text:p>
      <text:p text:style-name="P1"/>
      <text:p text:style-name="Standard"><text:a xlink:type="simple" xlink:href="http://www.mednet.ru/images/stories/files/CMT/ctat1sm.pdf" text:style-name="Internet_20_link" text:visited-style-name="Visited_20_Internet_20_Link"><text:span text:style-name="T55">http://www.mednet.ru/images/stories/files/CMT/ctat1sm.pdf</text:span></text:a></text:p>
      <text:p text:style-name="P1"/>
      <text:p text:style-name="P7">24)<text:span text:style-name="T11">WHO guidelines for the programmatic management of drug-resistant tuberculosis: 2011 update.</text:span></text:p>
      <text:p text:style-name="P17"><text:a xlink:type="simple" xlink:href="https://www.ncbi.nlm.nih.gov/pubmed/?term=Falzon%20D%5BAuthor%5D&amp;cauthor=true&amp;cauthor_uid=21828024" text:style-name="Internet_20_link" text:visited-style-name="Visited_20_Internet_20_Link"><text:span text:style-name="T3">Falzon D</text:span></text:a><text:span text:style-name="T2">1, </text:span><text:a xlink:type="simple" xlink:href="https://www.ncbi.nlm.nih.gov/pubmed/?term=Jaramillo%20E%5BAuthor%5D&amp;cauthor=true&amp;cauthor_uid=21828024" text:style-name="Internet_20_link" text:visited-style-name="Visited_20_Internet_20_Link"><text:span text:style-name="T3">Jaramillo E</text:span></text:a><text:span text:style-name="T2">, </text:span><text:a xlink:type="simple" xlink:href="https://www.ncbi.nlm.nih.gov/pubmed/?term=Schünemann%20HJ%5BAuthor%5D&amp;cauthor=true&amp;cauthor_uid=21828024" text:style-name="Internet_20_link" text:visited-style-name="Visited_20_Internet_20_Link"><text:span text:style-name="T3">Schünemann HJ</text:span></text:a><text:span text:style-name="T2">, </text:span><text:a xlink:type="simple" xlink:href="https://www.ncbi.nlm.nih.gov/pubmed/?term=Arentz%20M%5BAuthor%5D&amp;cauthor=true&amp;cauthor_uid=21828024" text:style-name="Internet_20_link" text:visited-style-name="Visited_20_Internet_20_Link">Arentz M</text:a><text:span text:style-name="T3"> </text:span></text:p>
      <text:p text:style-name="P7"><text:span text:style-name="T11"/></text:p>
      <text:p text:style-name="P6"><text:a xlink:type="simple" xlink:href="http://tbevidence.org/documents/guidelines/Falzon_ERJ_2011.pdf" text:style-name="Internet_20_link" text:visited-style-name="Visited_20_Internet_20_Link"><text:span text:style-name="T1">http://tbevidence.org/documents/guidelines/Falzon_ERJ_2011.pdf</text:span></text:a></text:p>
      <text:p text:style-name="P7"><text:span text:style-name="T11"/></text:p>
      <text:p text:style-name="P7"><text:span text:style-name="T11">25)</text:span><text:span text:style-name="T10">Community based approaches to the control of multidrug resistant tuberculosis: introducing “DOTS-plus”</text:span></text:p>
      <text:p text:style-name="P16"><text:a xlink:type="simple" xlink:href="https://www.ncbi.nlm.nih.gov/pubmed/?term=Farmer%20P%5BAuthor%5D&amp;cauthor=true&amp;cauthor_uid=9728004" text:style-name="Internet_20_link" text:visited-style-name="Visited_20_Internet_20_Link"><text:span text:style-name="T26">Paul Farmer</text:span></text:a><text:span text:style-name="T2">, associate professor and </text:span><text:a xlink:type="simple" xlink:href="https://www.ncbi.nlm.nih.gov/pubmed/?term=Kim%20JY%5BAuthor%5D&amp;cauthor=true&amp;cauthor_uid=9728004" text:style-name="Internet_20_link" text:visited-style-name="Visited_20_Internet_20_Link"><text:span text:style-name="T26">Jim Yong Kim</text:span></text:a><text:span text:style-name="T2">, instructor</text:span></text:p>
      <text:p text:style-name="P7"><text:span text:style-name="T10"/></text:p>
      <text:p text:style-name="P6"><text:a xlink:type="simple" xlink:href="https://www.ncbi.nlm.nih.gov/pmc/articles/PMC1113843/" text:style-name="Internet_20_link" text:visited-style-name="Visited_20_Internet_20_Link"><text:span text:style-name="T1">https://www.ncbi.nlm.nih.gov/pmc/articles/PMC1113843/</text:span></text:a></text:p>
      <text:p text:style-name="P7"><text:span text:style-name="T11"/></text:p>
      <text:p text:style-name="P7"><text:span text:style-name="T11">26)Risk factors for multidrug resistant tuberculosis in Europe: a systematic review</text:span></text:p>
      <text:p text:style-name="P16"><text:a xlink:type="simple" xlink:href="https://www.ncbi.nlm.nih.gov/pubmed/?term=Faustini%20A%5BAuthor%5D&amp;cauthor=true&amp;cauthor_uid=16254056" text:style-name="Internet_20_link" text:visited-style-name="Visited_20_Internet_20_Link"><text:span text:style-name="T26">A Faustini</text:span></text:a><text:span text:style-name="T2">, </text:span><text:a xlink:type="simple" xlink:href="https://www.ncbi.nlm.nih.gov/pubmed/?term=Hall%20AJ%5BAuthor%5D&amp;cauthor=true&amp;cauthor_uid=16254056" text:style-name="Internet_20_link" text:visited-style-name="Visited_20_Internet_20_Link"><text:span text:style-name="T26">A J Hall</text:span></text:a><text:span text:style-name="T2">, and </text:span><text:a xlink:type="simple" xlink:href="https://www.ncbi.nlm.nih.gov/pubmed/?term=Perucci%20CA%5BAuthor%5D&amp;cauthor=true&amp;cauthor_uid=16254056" text:style-name="Internet_20_link" text:visited-style-name="Visited_20_Internet_20_Link"><text:span text:style-name="T26">C A Perucci</text:span></text:a></text:p>
      <text:p text:style-name="P7"><text:span text:style-name="T11"/></text:p>
      <text:p text:style-name="P6"><text:a xlink:type="simple" xlink:href="https://www.ncbi.nlm.nih.gov/pmc/articles/PMC2104570/" text:style-name="Internet_20_link" text:visited-style-name="Visited_20_Internet_20_Link"><text:span text:style-name="T1">https://www.ncbi.nlm.nih.gov/pmc/articles/PMC2104570/</text:span></text:a></text:p>
      <text:p text:style-name="P7"><text:span text:style-name="T11"/></text:p>
      <text:p text:style-name="P7"><text:span text:style-name="T11">27)Treatment Outcomes among Patients with Extensively Drug-Resistant Tuberculosis: Systematic Review and Meta-Analysis</text:span></text:p>
      <text:p text:style-name="P16"><text:a xlink:type="simple" xlink:href="https://www.ncbi.nlm.nih.gov/pubmed/?term=Jacobson%20KR%5BAuthor%5D&amp;cauthor=true&amp;cauthor_uid=20504231" text:style-name="Internet_20_link" text:visited-style-name="Visited_20_Internet_20_Link"><text:span text:style-name="T26">Karen R. Jacobson</text:span></text:a><text:span text:style-name="T2">,1 </text:span><text:a xlink:type="simple" xlink:href="https://www.ncbi.nlm.nih.gov/pubmed/?term=Tierney%20DB%5BAuthor%5D&amp;cauthor=true&amp;cauthor_uid=20504231" text:style-name="Internet_20_link" text:visited-style-name="Visited_20_Internet_20_Link"><text:span text:style-name="T26">Dylan B. Tierney</text:span></text:a><text:span text:style-name="T2">,1 </text:span><text:a xlink:type="simple" xlink:href="https://www.ncbi.nlm.nih.gov/pubmed/?term=Jeon%20CY%5BAuthor%5D&amp;cauthor=true&amp;cauthor_uid=20504231" text:style-name="Internet_20_link" text:visited-style-name="Visited_20_Internet_20_Link"><text:span text:style-name="T26">Christie Y. Jeon</text:span></text:a><text:span text:style-name="T2">,2 </text:span><text:a xlink:type="simple" xlink:href="https://www.ncbi.nlm.nih.gov/pubmed/?term=Mitnick%20CD%5BAuthor%5D&amp;cauthor=true&amp;cauthor_uid=20504231" text:style-name="Internet_20_link" text:visited-style-name="Visited_20_Internet_20_Link"><text:span text:style-name="T26">Carole D. Mitnick</text:span></text:a><text:span text:style-name="T2">,3,4 and </text:span><text:a xlink:type="simple" xlink:href="https://www.ncbi.nlm.nih.gov/pubmed/?term=Murray%20MB%5BAuthor%5D&amp;cauthor=true&amp;cauthor_uid=20504231" text:style-name="Internet_20_link" text:visited-style-name="Visited_20_Internet_20_Link"><text:span text:style-name="T26">Megan B. Murray</text:span></text:a><text:span text:style-name="T2">1,2,4</text:span></text:p>
      <text:p text:style-name="P7"><text:span text:style-name="T11"/></text:p>
      <text:p text:style-name="P6"><text:a xlink:type="simple" xlink:href="https://www.ncbi.nlm.nih.gov/pmc/articles/PMC4013786/" text:style-name="Internet_20_link" text:visited-style-name="Visited_20_Internet_20_Link"><text:span text:style-name="T1">https://www.ncbi.nlm.nih.gov/pmc/articles/PMC4013786/</text:span></text:a></text:p>
      <text:p text:style-name="P7"><text:span text:style-name="T11"/></text:p>
      <text:p text:style-name="P7"><text:span text:style-name="T11">28)Treatment of extensively drug-resistant tuberculosis in Tomsk, Russia: a retrospective cohort study.</text:span></text:p>
      <text:p text:style-name="P17"><text:a xlink:type="simple" xlink:href="https://www.ncbi.nlm.nih.gov/pubmed/?term=Keshavjee%20S%5BAuthor%5D&amp;cauthor=true&amp;cauthor_uid=18723218" text:style-name="Internet_20_link" text:visited-style-name="Visited_20_Internet_20_Link"><text:span text:style-name="T25">Keshavjee S</text:span></text:a><text:span text:style-name="T2">1, </text:span><text:a xlink:type="simple" xlink:href="https://www.ncbi.nlm.nih.gov/pubmed/?term=Gelmanova%20IY%5BAuthor%5D&amp;cauthor=true&amp;cauthor_uid=18723218" text:style-name="Internet_20_link" text:visited-style-name="Visited_20_Internet_20_Link"><text:span text:style-name="T25">Gelmanova IY</text:span></text:a><text:span text:style-name="T2">, </text:span><text:a xlink:type="simple" xlink:href="https://www.ncbi.nlm.nih.gov/pubmed/?term=Farmer%20PE%5BAuthor%5D&amp;cauthor=true&amp;cauthor_uid=18723218" text:style-name="Internet_20_link" text:visited-style-name="Visited_20_Internet_20_Link"><text:span text:style-name="T25">Farmer PE</text:span></text:a><text:span text:style-name="T2">, </text:span><text:a xlink:type="simple" xlink:href="https://www.ncbi.nlm.nih.gov/pubmed/?term=Mishustin%20SP%5BAuthor%5D&amp;cauthor=true&amp;cauthor_uid=18723218" text:style-name="Internet_20_link" text:visited-style-name="Visited_20_Internet_20_Link"><text:span text:style-name="T25">Mishustin SP</text:span></text:a><text:span text:style-name="T2">, </text:span><text:a xlink:type="simple" xlink:href="https://www.ncbi.nlm.nih.gov/pubmed/?term=Strelis%20AK%5BAuthor%5D&amp;cauthor=true&amp;cauthor_uid=18723218" text:style-name="Internet_20_link" text:visited-style-name="Visited_20_Internet_20_Link"><text:span text:style-name="T25">Strelis AK</text:span></text:a><text:span text:style-name="T2">, </text:span><text:a xlink:type="simple" xlink:href="https://www.ncbi.nlm.nih.gov/pubmed/?term=Andreev%20YG%5BAuthor%5D&amp;cauthor=true&amp;cauthor_uid=18723218" text:style-name="Internet_20_link" text:visited-style-name="Visited_20_Internet_20_Link"><text:span text:style-name="T25">Andreev YG</text:span></text:a><text:span text:style-name="T2">, </text:span><text:a xlink:type="simple" xlink:href="https://www.ncbi.nlm.nih.gov/pubmed/?term=Pasechnikov%20AD%5BAuthor%5D&amp;cauthor=true&amp;cauthor_uid=18723218" text:style-name="Internet_20_link" text:visited-style-name="Visited_20_Internet_20_Link"><text:span text:style-name="T25">Pasechnikov AD</text:span></text:a><text:span text:style-name="T2">, </text:span><text:a xlink:type="simple" xlink:href="https://www.ncbi.nlm.nih.gov/pubmed/?term=Atwood%20S%5BAuthor%5D&amp;cauthor=true&amp;cauthor_uid=18723218" text:style-name="Internet_20_link" text:visited-style-name="Visited_20_Internet_20_Link"><text:span text:style-name="T25">Atwood S</text:span></text:a><text:span text:style-name="T2">, </text:span><text:a xlink:type="simple" xlink:href="https://www.ncbi.nlm.nih.gov/pubmed/?term=Mukherjee%20JS%5BAuthor%5D&amp;cauthor=true&amp;cauthor_uid=18723218" text:style-name="Internet_20_link" text:visited-style-name="Visited_20_Internet_20_Link"><text:span text:style-name="T25">Mukherjee JS</text:span></text:a><text:span text:style-name="T2">, </text:span><text:a xlink:type="simple" xlink:href="https://www.ncbi.nlm.nih.gov/pubmed/?term=Rich%20ML%5BAuthor%5D&amp;cauthor=true&amp;cauthor_uid=18723218" text:style-name="Internet_20_link" text:visited-style-name="Visited_20_Internet_20_Link"><text:span text:style-name="T25">Rich ML</text:span></text:a><text:span text:style-name="T2">, </text:span><text:a xlink:type="simple" xlink:href="https://www.ncbi.nlm.nih.gov/pubmed/?term=Furin%20JJ%5BAuthor%5D&amp;cauthor=true&amp;cauthor_uid=18723218" text:style-name="Internet_20_link" text:visited-style-name="Visited_20_Internet_20_Link"><text:span text:style-name="T25">Furin JJ</text:span></text:a><text:span text:style-name="T2">, </text:span><text:a xlink:type="simple" xlink:href="https://www.ncbi.nlm.nih.gov/pubmed/?term=Nardell%20EA%5BAuthor%5D&amp;cauthor=true&amp;cauthor_uid=18723218" text:style-name="Internet_20_link" text:visited-style-name="Visited_20_Internet_20_Link"><text:span text:style-name="T25">Nardell EA</text:span></text:a><text:span text:style-name="T2">,</text:span><text:a xlink:type="simple" xlink:href="https://www.ncbi.nlm.nih.gov/pubmed/?term=Kim%20JY%5BAuthor%5D&amp;cauthor=true&amp;cauthor_uid=18723218" text:style-name="Internet_20_link" text:visited-style-name="Visited_20_Internet_20_Link"><text:span text:style-name="T25">Kim JY</text:span></text:a><text:span text:style-name="T2">, </text:span><text:a xlink:type="simple" xlink:href="https://www.ncbi.nlm.nih.gov/pubmed/?term=Shin%20SS%5BAuthor%5D&amp;cauthor=true&amp;cauthor_uid=18723218" text:style-name="Internet_20_link" text:visited-style-name="Visited_20_Internet_20_Link"><text:span text:style-name="T25">Shin SS</text:span></text:a><text:span text:style-name="T2">.</text:span></text:p>
      <text:p text:style-name="P7"><text:span text:style-name="T11"/></text:p>
      <text:p text:style-name="P7"><text:span text:style-name="T11"/></text:p>
      <text:p text:style-name="P6"><text:a xlink:type="simple" xlink:href="https://www.ncbi.nlm.nih.gov/pubmed/18723218" text:style-name="Internet_20_link" text:visited-style-name="Visited_20_Internet_20_Link"><text:span text:style-name="T1">https://www.ncbi.nlm.nih.gov/pubmed/18723218</text:span></text:a></text:p>
      <text:p text:style-name="P7"><text:span text:style-name="T11"/></text:p>
      <text:p text:style-name="P7"><text:span text:style-name="T11">29)Best drug treatment for multidrug-resistant and extensively drug-resistant tuberculosis.</text:span></text:p>
      <text:p text:style-name="P17"><text:soft-page-break/><text:a xlink:type="simple" xlink:href="https://www.ncbi.nlm.nih.gov/pubmed/?term=Caminero%20JA%5BAuthor%5D&amp;cauthor=true&amp;cauthor_uid=20797644" text:style-name="Internet_20_link" text:visited-style-name="Visited_20_Internet_20_Link"><text:span text:style-name="T25">Caminero JA</text:span></text:a><text:span text:style-name="T2">1, </text:span><text:a xlink:type="simple" xlink:href="https://www.ncbi.nlm.nih.gov/pubmed/?term=Sotgiu%20G%5BAuthor%5D&amp;cauthor=true&amp;cauthor_uid=20797644" text:style-name="Internet_20_link" text:visited-style-name="Visited_20_Internet_20_Link"><text:span text:style-name="T25">Sotgiu G</text:span></text:a><text:span text:style-name="T2">, </text:span><text:a xlink:type="simple" xlink:href="https://www.ncbi.nlm.nih.gov/pubmed/?term=Zumla%20A%5BAuthor%5D&amp;cauthor=true&amp;cauthor_uid=20797644" text:style-name="Internet_20_link" text:visited-style-name="Visited_20_Internet_20_Link"><text:span text:style-name="T25">Zumla A</text:span></text:a><text:span text:style-name="T2">, </text:span><text:a xlink:type="simple" xlink:href="https://www.ncbi.nlm.nih.gov/pubmed/?term=Migliori%20GB%5BAuthor%5D&amp;cauthor=true&amp;cauthor_uid=20797644" text:style-name="Internet_20_link" text:visited-style-name="Visited_20_Internet_20_Link"><text:span text:style-name="T25">Migliori GB</text:span></text:a><text:span text:style-name="T2">.</text:span></text:p>
      <text:p text:style-name="P7"><text:span text:style-name="T11"/></text:p>
      <text:p text:style-name="P6"><text:a xlink:type="simple" xlink:href="https://www.ncbi.nlm.nih.gov/pubmed/20797644" text:style-name="Internet_20_link" text:visited-style-name="Visited_20_Internet_20_Link"><text:span text:style-name="T1">https://www.ncbi.nlm.nih.gov/pubmed/20797644</text:span></text:a></text:p>
      <text:p text:style-name="P7"><text:span text:style-name="T11"/></text:p>
      <text:p text:style-name="P7"><text:span text:style-name="T11">30)Comprehensive treatment of extensively drug-resistant tuberculosis.</text:span></text:p>
      <text:p text:style-name="P17"><text:a xlink:type="simple" xlink:href="https://www.ncbi.nlm.nih.gov/pubmed/?term=Mitnick%20CD%5BAuthor%5D&amp;cauthor=true&amp;cauthor_uid=18687637" text:style-name="Internet_20_link" text:visited-style-name="Visited_20_Internet_20_Link"><text:span text:style-name="T25">Mitnick CD</text:span></text:a><text:span text:style-name="T2">1, </text:span><text:a xlink:type="simple" xlink:href="https://www.ncbi.nlm.nih.gov/pubmed/?term=Shin%20SS%5BAuthor%5D&amp;cauthor=true&amp;cauthor_uid=18687637" text:style-name="Internet_20_link" text:visited-style-name="Visited_20_Internet_20_Link"><text:span text:style-name="T25">Shin SS</text:span></text:a><text:span text:style-name="T2">, </text:span><text:a xlink:type="simple" xlink:href="https://www.ncbi.nlm.nih.gov/pubmed/?term=Seung%20KJ%5BAuthor%5D&amp;cauthor=true&amp;cauthor_uid=18687637" text:style-name="Internet_20_link" text:visited-style-name="Visited_20_Internet_20_Link"><text:span text:style-name="T25">Seung KJ</text:span></text:a><text:span text:style-name="T2">, </text:span><text:a xlink:type="simple" xlink:href="https://www.ncbi.nlm.nih.gov/pubmed/?term=Rich%20ML%5BAuthor%5D&amp;cauthor=true&amp;cauthor_uid=18687637" text:style-name="Internet_20_link" text:visited-style-name="Visited_20_Internet_20_Link"><text:span text:style-name="T25">Rich ML</text:span></text:a><text:span text:style-name="T2">, </text:span><text:a xlink:type="simple" xlink:href="https://www.ncbi.nlm.nih.gov/pubmed/?term=Atwood%20SS%5BAuthor%5D&amp;cauthor=true&amp;cauthor_uid=18687637" text:style-name="Internet_20_link" text:visited-style-name="Visited_20_Internet_20_Link"><text:span text:style-name="T25">Atwood SS</text:span></text:a><text:span text:style-name="T2">, </text:span><text:a xlink:type="simple" xlink:href="https://www.ncbi.nlm.nih.gov/pubmed/?term=Furin%20JJ%5BAuthor%5D&amp;cauthor=true&amp;cauthor_uid=18687637" text:style-name="Internet_20_link" text:visited-style-name="Visited_20_Internet_20_Link"><text:span text:style-name="T25">Furin JJ</text:span></text:a><text:span text:style-name="T2">, </text:span><text:a xlink:type="simple" xlink:href="https://www.ncbi.nlm.nih.gov/pubmed/?term=Fitzmaurice%20GM%5BAuthor%5D&amp;cauthor=true&amp;cauthor_uid=18687637" text:style-name="Internet_20_link" text:visited-style-name="Visited_20_Internet_20_Link"><text:span text:style-name="T25">Fitzmaurice GM</text:span></text:a><text:span text:style-name="T2">, </text:span><text:a xlink:type="simple" xlink:href="https://www.ncbi.nlm.nih.gov/pubmed/?term=Alcantara%20Viru%20FA%5BAuthor%5D&amp;cauthor=true&amp;cauthor_uid=18687637" text:style-name="Internet_20_link" text:visited-style-name="Visited_20_Internet_20_Link"><text:span text:style-name="T25">Alcantara Viru FA</text:span></text:a><text:span text:style-name="T2">, </text:span><text:a xlink:type="simple" xlink:href="https://www.ncbi.nlm.nih.gov/pubmed/?term=Appleton%20SC%5BAuthor%5D&amp;cauthor=true&amp;cauthor_uid=18687637" text:style-name="Internet_20_link" text:visited-style-name="Visited_20_Internet_20_Link"><text:span text:style-name="T25">Appleton SC</text:span></text:a><text:span text:style-name="T2">, </text:span><text:a xlink:type="simple" xlink:href="https://www.ncbi.nlm.nih.gov/pubmed/?term=Bayona%20JN%5BAuthor%5D&amp;cauthor=true&amp;cauthor_uid=18687637" text:style-name="Internet_20_link" text:visited-style-name="Visited_20_Internet_20_Link"><text:span text:style-name="T25">Bayona JN</text:span></text:a><text:span text:style-name="T2">, </text:span><text:a xlink:type="simple" xlink:href="https://www.ncbi.nlm.nih.gov/pubmed/?term=Bonilla%20CA%5BAuthor%5D&amp;cauthor=true&amp;cauthor_uid=18687637" text:style-name="Internet_20_link" text:visited-style-name="Visited_20_Internet_20_Link"><text:span text:style-name="T25">Bonilla CA</text:span></text:a><text:span text:style-name="T2">, </text:span><text:a xlink:type="simple" xlink:href="https://www.ncbi.nlm.nih.gov/pubmed/?term=Chalco%20K%5BAuthor%5D&amp;cauthor=true&amp;cauthor_uid=18687637" text:style-name="Internet_20_link" text:visited-style-name="Visited_20_Internet_20_Link"><text:span text:style-name="T25">Chalco K</text:span></text:a><text:span text:style-name="T2">, </text:span><text:a xlink:type="simple" xlink:href="https://www.ncbi.nlm.nih.gov/pubmed/?term=Choi%20S%5BAuthor%5D&amp;cauthor=true&amp;cauthor_uid=18687637" text:style-name="Internet_20_link" text:visited-style-name="Visited_20_Internet_20_Link"><text:span text:style-name="T25">Choi S</text:span></text:a><text:span text:style-name="T2">,</text:span><text:a xlink:type="simple" xlink:href="https://www.ncbi.nlm.nih.gov/pubmed/?term=Franke%20MF%5BAuthor%5D&amp;cauthor=true&amp;cauthor_uid=18687637" text:style-name="Internet_20_link" text:visited-style-name="Visited_20_Internet_20_Link"><text:span text:style-name="T25">Franke MF</text:span></text:a><text:span text:style-name="T2">, </text:span><text:a xlink:type="simple" xlink:href="https://www.ncbi.nlm.nih.gov/pubmed/?term=Fraser%20HS%5BAuthor%5D&amp;cauthor=true&amp;cauthor_uid=18687637" text:style-name="Internet_20_link" text:visited-style-name="Visited_20_Internet_20_Link"><text:span text:style-name="T25">Fraser HS</text:span></text:a><text:span text:style-name="T2">, </text:span><text:a xlink:type="simple" xlink:href="https://www.ncbi.nlm.nih.gov/pubmed/?term=Guerra%20D%5BAuthor%5D&amp;cauthor=true&amp;cauthor_uid=18687637" text:style-name="Internet_20_link" text:visited-style-name="Visited_20_Internet_20_Link"><text:span text:style-name="T25">Guerra D</text:span></text:a><text:span text:style-name="T2">, </text:span><text:a xlink:type="simple" xlink:href="https://www.ncbi.nlm.nih.gov/pubmed/?term=Hurtado%20RM%5BAuthor%5D&amp;cauthor=true&amp;cauthor_uid=18687637" text:style-name="Internet_20_link" text:visited-style-name="Visited_20_Internet_20_Link"><text:span text:style-name="T25">Hurtado RM</text:span></text:a><text:span text:style-name="T2">, </text:span><text:a xlink:type="simple" xlink:href="https://www.ncbi.nlm.nih.gov/pubmed/?term=Jazayeri%20D%5BAuthor%5D&amp;cauthor=true&amp;cauthor_uid=18687637" text:style-name="Internet_20_link" text:visited-style-name="Visited_20_Internet_20_Link"><text:span text:style-name="T25">Jazayeri D</text:span></text:a><text:span text:style-name="T2">, </text:span><text:a xlink:type="simple" xlink:href="https://www.ncbi.nlm.nih.gov/pubmed/?term=Joseph%20K%5BAuthor%5D&amp;cauthor=true&amp;cauthor_uid=18687637" text:style-name="Internet_20_link" text:visited-style-name="Visited_20_Internet_20_Link"><text:span text:style-name="T25">Joseph K</text:span></text:a><text:span text:style-name="T2">, </text:span><text:a xlink:type="simple" xlink:href="https://www.ncbi.nlm.nih.gov/pubmed/?term=Llaro%20K%5BAuthor%5D&amp;cauthor=true&amp;cauthor_uid=18687637" text:style-name="Internet_20_link" text:visited-style-name="Visited_20_Internet_20_Link"><text:span text:style-name="T25">Llaro K</text:span></text:a><text:span text:style-name="T2">, </text:span><text:a xlink:type="simple" xlink:href="https://www.ncbi.nlm.nih.gov/pubmed/?term=Mestanza%20L%5BAuthor%5D&amp;cauthor=true&amp;cauthor_uid=18687637" text:style-name="Internet_20_link" text:visited-style-name="Visited_20_Internet_20_Link"><text:span text:style-name="T25">Mestanza L</text:span></text:a><text:span text:style-name="T2">, </text:span><text:a xlink:type="simple" xlink:href="https://www.ncbi.nlm.nih.gov/pubmed/?term=Mukherjee%20JS%5BAuthor%5D&amp;cauthor=true&amp;cauthor_uid=18687637" text:style-name="Internet_20_link" text:visited-style-name="Visited_20_Internet_20_Link"><text:span text:style-name="T25">Mukherjee JS</text:span></text:a><text:span text:style-name="T2">, </text:span><text:a xlink:type="simple" xlink:href="https://www.ncbi.nlm.nih.gov/pubmed/?term=Muñoz%20M%5BAuthor%5D&amp;cauthor=true&amp;cauthor_uid=18687637" text:style-name="Internet_20_link" text:visited-style-name="Visited_20_Internet_20_Link"><text:span text:style-name="T25">Muñoz M</text:span></text:a><text:span text:style-name="T2">, </text:span><text:a xlink:type="simple" xlink:href="https://www.ncbi.nlm.nih.gov/pubmed/?term=Palacios%20E%5BAuthor%5D&amp;cauthor=true&amp;cauthor_uid=18687637" text:style-name="Internet_20_link" text:visited-style-name="Visited_20_Internet_20_Link"><text:span text:style-name="T25">Palacios E</text:span></text:a><text:span text:style-name="T2">, </text:span><text:a xlink:type="simple" xlink:href="https://www.ncbi.nlm.nih.gov/pubmed/?term=Sanchez%20E%5BAuthor%5D&amp;cauthor=true&amp;cauthor_uid=18687637" text:style-name="Internet_20_link" text:visited-style-name="Visited_20_Internet_20_Link"><text:span text:style-name="T25">Sanchez E</text:span></text:a><text:span text:style-name="T2">, </text:span><text:a xlink:type="simple" xlink:href="https://www.ncbi.nlm.nih.gov/pubmed/?term=Sloutsky%20A%5BAuthor%5D&amp;cauthor=true&amp;cauthor_uid=18687637" text:style-name="Internet_20_link" text:visited-style-name="Visited_20_Internet_20_Link"><text:span text:style-name="T25">Sloutsky A</text:span></text:a><text:span text:style-name="T2">,</text:span><text:a xlink:type="simple" xlink:href="https://www.ncbi.nlm.nih.gov/pubmed/?term=Becerra%20MC%5BAuthor%5D&amp;cauthor=true&amp;cauthor_uid=18687637" text:style-name="Internet_20_link" text:visited-style-name="Visited_20_Internet_20_Link"><text:span text:style-name="T25">Becerra MC</text:span></text:a><text:span text:style-name="T2">.</text:span></text:p>
      <text:p text:style-name="P7"><text:span text:style-name="T11"/></text:p>
      <text:p text:style-name="P6"><text:a xlink:type="simple" xlink:href="https://www.ncbi.nlm.nih.gov/pubmed/18687637" text:style-name="Internet_20_link" text:visited-style-name="Visited_20_Internet_20_Link"><text:span text:style-name="T1">https://www.ncbi.nlm.nih.gov/pubmed/18687637</text:span></text:a></text:p>
      <text:p text:style-name="P7"><text:span text:style-name="T11"/></text:p>
      <text:p text:style-name="P7"><text:span text:style-name="T11">31) Treatment outcomes among patients with multidrug-resistant tuberculosis: systematic review and meta-analysis.</text:span></text:p>
      <text:p text:style-name="P6"><text:a xlink:type="simple" xlink:href="https://www.ncbi.nlm.nih.gov/pubmed/?term=Orenstein%20EW%5BAuthor%5D&amp;cauthor=true&amp;cauthor_uid=19246019" text:style-name="Internet_20_link" text:visited-style-name="Visited_20_Internet_20_Link"><text:span text:style-name="T25">Orenstein EW</text:span></text:a><text:span text:style-name="T2">1, </text:span><text:a xlink:type="simple" xlink:href="https://www.ncbi.nlm.nih.gov/pubmed/?term=Basu%20S%5BAuthor%5D&amp;cauthor=true&amp;cauthor_uid=19246019" text:style-name="Internet_20_link" text:visited-style-name="Visited_20_Internet_20_Link"><text:span text:style-name="T25">Basu S</text:span></text:a><text:span text:style-name="T2">, </text:span><text:a xlink:type="simple" xlink:href="https://www.ncbi.nlm.nih.gov/pubmed/?term=Shah%20NS%5BAuthor%5D&amp;cauthor=true&amp;cauthor_uid=19246019" text:style-name="Internet_20_link" text:visited-style-name="Visited_20_Internet_20_Link"><text:span text:style-name="T25">Shah NS</text:span></text:a><text:span text:style-name="T2">, </text:span><text:a xlink:type="simple" xlink:href="https://www.ncbi.nlm.nih.gov/pubmed/?term=Andrews%20JR%5BAuthor%5D&amp;cauthor=true&amp;cauthor_uid=19246019" text:style-name="Internet_20_link" text:visited-style-name="Visited_20_Internet_20_Link"><text:span text:style-name="T25">Andrews JR</text:span></text:a><text:span text:style-name="T2">, </text:span><text:a xlink:type="simple" xlink:href="https://www.ncbi.nlm.nih.gov/pubmed/?term=Friedland%20GH%5BAuthor%5D&amp;cauthor=true&amp;cauthor_uid=19246019" text:style-name="Internet_20_link" text:visited-style-name="Visited_20_Internet_20_Link"><text:span text:style-name="T25">Friedland GH</text:span></text:a><text:span text:style-name="T2">, </text:span><text:a xlink:type="simple" xlink:href="https://www.ncbi.nlm.nih.gov/pubmed/?term=Moll%20AP%5BAuthor%5D&amp;cauthor=true&amp;cauthor_uid=19246019" text:style-name="Internet_20_link" text:visited-style-name="Visited_20_Internet_20_Link"><text:span text:style-name="T25">Moll AP</text:span></text:a><text:span text:style-name="T2">, </text:span><text:a xlink:type="simple" xlink:href="https://www.ncbi.nlm.nih.gov/pubmed/?term=Gandhi%20NR%5BAuthor%5D&amp;cauthor=true&amp;cauthor_uid=19246019" text:style-name="Internet_20_link" text:visited-style-name="Visited_20_Internet_20_Link"><text:span text:style-name="T25">Gandhi NR</text:span></text:a><text:span text:style-name="T2">, </text:span><text:a xlink:type="simple" xlink:href="https://www.ncbi.nlm.nih.gov/pubmed/?term=Galvani%20AP%5BAuthor%5D&amp;cauthor=true&amp;cauthor_uid=19246019" text:style-name="Internet_20_link" text:visited-style-name="Visited_20_Internet_20_Link"><text:span text:style-name="T25">Galvani AP</text:span></text:a><text:span text:style-name="T2">.</text:span><text:span text:style-name="T1"> </text:span></text:p>
      <text:p text:style-name="P7"><text:span text:style-name="T11"/></text:p>
      <text:p text:style-name="P6"><text:a xlink:type="simple" xlink:href="https://www.ncbi.nlm.nih.gov/pubmed/?term=orenstein+basu+shah+andrews" text:style-name="Internet_20_link" text:visited-style-name="Visited_20_Internet_20_Link"><text:span text:style-name="T1">https://www.ncbi.nlm.nih.gov/pubmed/?term=orenstein+basu+shah+andrews</text:span></text:a></text:p>
      <text:p text:style-name="P7"><text:span text:style-name="T11"/></text:p>
      <text:p text:style-name="P7"><text:span text:style-name="T11">32)Predicting outcomes and drug resistance with standardised treatment of active tuberculosis.</text:span></text:p>
      <text:p text:style-name="P17"><text:a xlink:type="simple" xlink:href="https://www.ncbi.nlm.nih.gov/pubmed/?term=Oxlade%20O%5BAuthor%5D&amp;cauthor=true&amp;cauthor_uid=20351030" text:style-name="Internet_20_link" text:visited-style-name="Visited_20_Internet_20_Link"><text:span text:style-name="T25">Oxlade O</text:span></text:a><text:span text:style-name="T2">1, </text:span><text:a xlink:type="simple" xlink:href="https://www.ncbi.nlm.nih.gov/pubmed/?term=Schwartzman%20K%5BAuthor%5D&amp;cauthor=true&amp;cauthor_uid=20351030" text:style-name="Internet_20_link" text:visited-style-name="Visited_20_Internet_20_Link"><text:span text:style-name="T25">Schwartzman K</text:span></text:a><text:span text:style-name="T2">, </text:span><text:a xlink:type="simple" xlink:href="https://www.ncbi.nlm.nih.gov/pubmed/?term=Pai%20M%5BAuthor%5D&amp;cauthor=true&amp;cauthor_uid=20351030" text:style-name="Internet_20_link" text:visited-style-name="Visited_20_Internet_20_Link"><text:span text:style-name="T25">Pai M</text:span></text:a><text:span text:style-name="T2">, </text:span><text:a xlink:type="simple" xlink:href="https://www.ncbi.nlm.nih.gov/pubmed/?term=Heymann%20J%5BAuthor%5D&amp;cauthor=true&amp;cauthor_uid=20351030" text:style-name="Internet_20_link" text:visited-style-name="Visited_20_Internet_20_Link"><text:span text:style-name="T25">Heymann J</text:span></text:a><text:span text:style-name="T2">, </text:span><text:a xlink:type="simple" xlink:href="https://www.ncbi.nlm.nih.gov/pubmed/?term=Benedetti%20A%5BAuthor%5D&amp;cauthor=true&amp;cauthor_uid=20351030" text:style-name="Internet_20_link" text:visited-style-name="Visited_20_Internet_20_Link"><text:span text:style-name="T25">Benedetti A</text:span></text:a><text:span text:style-name="T2">, </text:span><text:a xlink:type="simple" xlink:href="https://www.ncbi.nlm.nih.gov/pubmed/?term=Royce%20S%5BAuthor%5D&amp;cauthor=true&amp;cauthor_uid=20351030" text:style-name="Internet_20_link" text:visited-style-name="Visited_20_Internet_20_Link"><text:span text:style-name="T25">Royce S</text:span></text:a><text:span text:style-name="T2">, </text:span><text:a xlink:type="simple" xlink:href="https://www.ncbi.nlm.nih.gov/pubmed/?term=Menzies%20D%5BAuthor%5D&amp;cauthor=true&amp;cauthor_uid=20351030" text:style-name="Internet_20_link" text:visited-style-name="Visited_20_Internet_20_Link"><text:span text:style-name="T25">Menzies D</text:span></text:a><text:span text:style-name="T2">.</text:span></text:p>
      <text:p text:style-name="P7"><text:span text:style-name="T11"/></text:p>
      <text:p text:style-name="P6"><text:a xlink:type="simple" xlink:href="https://www.ncbi.nlm.nih.gov/pubmed/20351030" text:style-name="Internet_20_link" text:visited-style-name="Visited_20_Internet_20_Link"><text:span text:style-name="T1">https://www.ncbi.nlm.nih.gov/pubmed/20351030</text:span></text:a></text:p>
      <text:p text:style-name="P7"><text:span text:style-name="T11"/></text:p>
      <text:p text:style-name="P7"><text:span text:style-name="T11">33)The PIH Guide to the Medical Management of Multidrug-Resistant Tuberculosis 2nd Edition</text:span></text:p>
      <text:p text:style-name="P7"><text:span text:style-name="T11"/></text:p>
      <text:p text:style-name="P7"><text:span text:style-name="T11">http://www.pih.org/library/pih-guide-to-the-medical-management-of-multidrug-resistant-tuberculosis-2</text:span><text:span text:style-name="T21">nd</text:span></text:p>
      <text:p text:style-name="P7"><text:span text:style-name="T21"/></text:p>
      <text:p text:style-name="P7"><text:span text:style-name="T21"/></text:p>
      <text:p text:style-name="P15"><text:span text:style-name="T12">34)</text:span><text:span text:style-name="Emphasis"><text:span text:style-name="T12">THE GLOBAL PLAN TO STOP TB 2011–2015</text:span></text:span><text:span text:style-name="T12">. </text:span></text:p>
      <text:p text:style-name="P9"><text:a xlink:type="simple" xlink:href="http://www.stoptb.org/assets/documents/global/plan/tb_globalplantostoptb2011-2015.pdf" text:style-name="Internet_20_link" text:visited-style-name="Visited_20_Internet_20_Link"><text:span text:style-name="T22">http://www.stoptb.org/assets/documents/global/plan/tb_globalplantostoptb2011-2015.pdf</text:span></text:a></text:p>
      <text:p text:style-name="P10"><text:span text:style-name="T20"/></text:p>
      <text:p text:style-name="P6"><text:span text:style-name="T12">35)World health organization/A</text:span><text:a xlink:type="simple" xlink:href="https://www.google.ru/url?sa=t&amp;rct=j&amp;q=&amp;esrc=s&amp;source=web&amp;cd=2&amp;ved=0ahUKEwi-qMWxjK3PAhVEBSwKHRv1ABwQFggnMAE&amp;url=http%3A%2F%2Fapps.who.int%2Firis%2Fbitstream%2F10665%2F43103%2F1%2F9241562854.pdf&amp;usg=AFQjCNEjdxBD3HQVqdtqL1C7Yla9xlszlQ&amp;bvm=bv.133700528,d.bGs" office:target-frame-name="_blank" xlink:show="new" text:style-name="Internet_20_link" text:visited-style-name="Visited_20_Internet_20_Link">nti-tuberculosis drug resistance in the world - World Health</text:a><text:span text:style-name="T5"> Organization,2008</text:span></text:p>
      <text:p text:style-name="P10"><text:span text:style-name="T20"/></text:p>
      <text:p text:style-name="P9"><text:a xlink:type="simple" xlink:href="http://apps.who.int/iris/bitstream/10665/43103/1/9241562854.pdf" text:style-name="Internet_20_link" text:visited-style-name="Visited_20_Internet_20_Link"><text:span text:style-name="T22">http://apps.who.int/iris/bitstream/10665/43103/1/9241562854.pdf</text:span></text:a></text:p>
      <text:p text:style-name="P13"><text:span text:style-name="T43"/></text:p>
      <text:p text:style-name="P6"><text:span text:style-name="T12">36) </text:span><text:span text:style-name="Emphasis"><text:span text:style-name="T12"> World Health Organization (WHO)  Companion handbook to the</text:span></text:span><text:span text:style-name="T12"> WHO guidelines for the programmatic management of drug-resistant tuberculosis.Geneva,WHO,2014. P.448</text:span></text:p>
      <text:p text:style-name="P9"><text:span text:style-name="T22"><text:s/></text:span><text:a xlink:type="simple" xlink:href="http://apps.who.int/iris/bitstream/10665/130918/1/9789241548809_eng.pdf" text:style-name="Internet_20_link" text:visited-style-name="Visited_20_Internet_20_Link">http://apps.who.int/iris/bitstream/10665/130918/1/9789241548809_eng.pdf</text:a></text:p>
      <text:p text:style-name="P10"><text:span text:style-name="T20"/></text:p>
      <text:p text:style-name="P6"><text:span text:style-name="T12">37)WHO.</text:span><text:a xlink:type="simple" xlink:href="https://www.google.ru/url?sa=t&amp;rct=j&amp;q=&amp;esrc=s&amp;source=web&amp;cd=2&amp;ved=0ahUKEwi4rJnFja3PAhXI2CwKHT3lB_oQFggkMAE&amp;url=http%3A%2F%2Fapps.who.int%2Firis%2Fbitstream%2F10665%2F191102%2F1%2F9789241565059_eng.pdf&amp;usg=AFQjCNGZNfXbYGcLtINbCDTGYDFn1nY9Bg&amp;bvm=bv.133700528,d.bGs" office:target-frame-name="_blank" xlink:show="new" text:style-name="Internet_20_link" text:visited-style-name="Visited_20_Internet_20_Link"><text:span text:style-name="T6">Global tuberculosis report 2015</text:span></text:a></text:p>
      <text:p text:style-name="P10"><text:span text:style-name="T20"/></text:p>
      <text:p text:style-name="P9"><text:a xlink:type="simple" xlink:href="http://apps.who.int/iris/bitstream/10665/191102/1/9789241565059_eng.pdf" text:style-name="Internet_20_link" text:visited-style-name="Visited_20_Internet_20_Link"><text:span text:style-name="T22">http://apps.who.int/iris/bitstream/10665/191102/1/9789241565059_eng.pdf</text:span></text:a></text:p>
      <text:p text:style-name="P10"><text:span text:style-name="T20"/></text:p>
      <text:p text:style-name="P9"><text:soft-page-break/><text:span text:style-name="T22">38)WHO.</text:span><text:a xlink:type="simple" xlink:href="https://www.google.ru/url?sa=t&amp;rct=j&amp;q=&amp;esrc=s&amp;source=web&amp;cd=2&amp;ved=0ahUKEwi4rJnFja3PAhXI2CwKHT3lB_oQFggkMAE&amp;url=http%3A%2F%2Fapps.who.int%2Firis%2Fbitstream%2F10665%2F191102%2F1%2F9789241565059_eng.pdf&amp;usg=AFQjCNGZNfXbYGcLtINbCDTGYDFn1nY9Bg&amp;bvm=bv.133700528,d.bGs" office:target-frame-name="_blank" xlink:show="new" text:style-name="Internet_20_link" text:visited-style-name="Visited_20_Internet_20_Link"><text:span text:style-name="T7">Global tuberculosis report 201</text:span></text:a><text:span text:style-name="T8">4</text:span></text:p>
      <text:p text:style-name="P9"><text:a xlink:type="simple" xlink:href="http://apps.who.int/iris/bitstream/10665/137094/1/9789241564809_eng.pdf" text:style-name="Internet_20_link" text:visited-style-name="Visited_20_Internet_20_Link"><text:span text:style-name="T22">http://apps.who.int/iris/bitstream/10665/137094/1/9789241564809_eng.pdf</text:span></text:a></text:p>
      <text:p text:style-name="P6"><text:span text:style-name="T12">39)</text:span><text:a xlink:type="simple" xlink:href="http://www.who.int/tb/publications/global_report/en/" office:target-frame-name="_blank" xlink:show="new" text:style-name="Internet_20_link" text:visited-style-name="Visited_20_Internet_20_Link"><text:span text:style-name="T50">WHO | Global tuberculosis report 2009 - World Health Organization</text:span></text:a></text:p>
      <text:p text:style-name="P10"><text:span text:style-name="T20"/></text:p>
      <text:p text:style-name="P10"><text:span text:style-name="T20"/></text:p>
      <text:p text:style-name="P9"><text:a xlink:type="simple" xlink:href="https://www.google.ru/url?sa=t&amp;rct=j&amp;q=&amp;esrc=s&amp;source=web&amp;cd=1&amp;ved=0ahUKEwj-2tqljq3PAhXCVSwKHR3wAw8QFggcMAA&amp;url=http%3A%2F%2Fwww.afro.who.int%2Findex.php%3Foption%3Dcom_docman%26task%3Ddoc_download%26gid%3D2821&amp;usg=AFQjCNEMO7r8VB2tw1rCg951mBWmlcZK0Q&amp;bvm=bv.133700528,d.bGs" text:style-name="Internet_20_link" text:visited-style-name="Visited_20_Internet_20_Link"><text:span text:style-name="T22">https://www.google.ru/url?sa=t&amp;rct=j&amp;q=&amp;esrc=s&amp;source=web&amp;cd=1&amp;ved=0ahUKEwj-2tqljq3PAhXCVSwKHR3wAw8QFggcMAA&amp;url=http%3A%2F%2Fwww.afro.who.int%2Findex.php%3Foption%3Dcom_docman%26task%3Ddoc_download%26gid%3D2821&amp;usg=AFQjCNEMO7r8VB2tw1rCg951mBWmlcZK0Q&amp;bvm=bv.133700528,d.bGs</text:span></text:a></text:p>
      <text:p text:style-name="P10"><text:span text:style-name="T20"/></text:p>
      <text:p text:style-name="P9"><text:span text:style-name="T22">40)</text:span><text:a xlink:type="simple" xlink:href="http://www.who.int/tb/publications/global_report/en/" office:target-frame-name="_blank" xlink:show="new" text:style-name="Internet_20_link" text:visited-style-name="Visited_20_Internet_20_Link"><text:span text:style-name="T51">WHO | Global tuberculosis report 2009 - World Health Organization</text:span></text:a></text:p>
      <text:p text:style-name="P10"><text:span text:style-name="T20"/></text:p>
      <text:p text:style-name="P9"><text:a xlink:type="simple" xlink:href="http://apps.who.int/iris/bitstream/10665/44425/1/9789241564069_eng.pdf" text:style-name="Internet_20_link" text:visited-style-name="Visited_20_Internet_20_Link"><text:span text:style-name="T22">http://apps.who.int/iris/bitstream/10665/44425/1/9789241564069_eng.pdf</text:span></text:a></text:p>
      <text:p text:style-name="P10"><text:span text:style-name="T20"/></text:p>
      <text:p text:style-name="P9"><text:span text:style-name="T22">41)</text:span><text:a xlink:type="simple" xlink:href="http://www.who.int/tb/publications/global_report/en/" office:target-frame-name="_blank" xlink:show="new" text:style-name="Internet_20_link" text:visited-style-name="Visited_20_Internet_20_Link"><text:span text:style-name="T51">WHO | Global tuberculosis report 2011 - World Health Organization</text:span></text:a></text:p>
      <text:p text:style-name="P9"><text:a xlink:type="simple" xlink:href="http://apps.who.int/iris/bitstream/10665/44728/1/9789241564380_eng.pdf" text:style-name="Internet_20_link" text:visited-style-name="Visited_20_Internet_20_Link"><text:span text:style-name="T22">http://apps.who.int/iris/bitstream/10665/44728/1/9789241564380_eng.pdf</text:span></text:a></text:p>
      <text:p text:style-name="P10"/>
      <text:p text:style-name="P8"><text:span text:style-name="T22">42)</text:span><text:a xlink:type="simple" xlink:href="http://www.who.int/tb/publications/global_report/en/" office:target-frame-name="_blank" xlink:show="new" text:style-name="Internet_20_link" text:visited-style-name="Visited_20_Internet_20_Link">WHO</text:a><text:span text:style-name="T51"> / </text:span><text:span text:style-name="T22">Guidelines for the programmatic management of drug-resistant tuberculosis 2011</text:span></text:p>
      <text:p text:style-name="P10"><text:span text:style-name="T20"/></text:p>
      <text:p text:style-name="P9"><text:a xlink:type="simple" xlink:href="https://www.google.ru/url?sa=t&amp;rct=j&amp;q=&amp;esrc=s&amp;source=web&amp;cd=1&amp;cad=rja&amp;uact=8&amp;ved=0ahUKEwiU3ov2jq3PAhWEhywKHX_9DCYQFggcMAA&amp;url=http%3A%2F%2Fwhqlibdoc.who.int%2Fpublications%2F2011%2F9789241501583_eng.pdf&amp;usg=AFQjCNHP9PsZWuCpT7ZxiaGszucKWJtYaA&amp;bvm=bv.133700528,d.bGs" text:style-name="Internet_20_link" text:visited-style-name="Visited_20_Internet_20_Link"><text:span text:style-name="T22">https://www.google.ru/url?sa=t&amp;rct=j&amp;q=&amp;esrc=s&amp;source=web&amp;cd=1&amp;cad=rja&amp;uact=8&amp;ved=0ahUKEwiU3ov2jq3PAhWEhywKHX_9DCYQFggcMAA&amp;url=http%3A%2F%2Fwhqlibdoc.who.int%2Fpublications%2F2011%2F9789241501583_eng.pdf&amp;usg=AFQjCNHP9PsZWuCpT7ZxiaGszucKWJtYaA&amp;bvm=bv.133700528,d.bGs</text:span></text:a></text:p>
      <text:p text:style-name="P10"><text:span text:style-name="T20"/></text:p>
      <text:p text:style-name="P9"><text:span text:style-name="T22">43)</text:span><text:a xlink:type="simple" xlink:href="http://www.who.int/tb/publications/global_report/en/" office:target-frame-name="_blank" xlink:show="new" text:style-name="Internet_20_link" text:visited-style-name="Visited_20_Internet_20_Link">WHO</text:a><text:span text:style-name="T51"> / </text:span><text:span text:style-name="T22">Guidelines for the programmatic management of drug-resistant tuberculosis 2008</text:span></text:p>
      <text:p text:style-name="P10"><text:span text:style-name="T20"/></text:p>
      <text:p text:style-name="P9"><text:a xlink:type="simple" xlink:href="http://apps.who.int/iris/bitstream/10665/43965/1/9789241547581_eng.pdf" text:style-name="Internet_20_link" text:visited-style-name="Visited_20_Internet_20_Link"><text:span text:style-name="T22">http://apps.who.int/iris/bitstream/10665/43965/1/9789241547581_eng.pdf</text:span></text:a></text:p>
      <text:p text:style-name="P11"><text:span text:style-name="T20"/></text:p>
      <text:p text:style-name="P12"><text:span text:style-name="T20">Дополнительная литература : </text:span></text:p>
      <text:p text:style-name="P6"><text:span text:style-name="T12">44) </text:span><text:span text:style-name="Emphasis"><text:span text:style-name="T29">Т</text:span></text:span><text:span text:style-name="Emphasis"><text:span text:style-name="T12">уберкулез</text:span></text:span><text:span text:style-name="T12"> и </text:span><text:span text:style-name="Emphasis"><text:span text:style-name="T12">ВИЧ</text:span></text:span><text:span text:style-name="T12">-</text:span><text:span text:style-name="Emphasis"><text:span text:style-name="T12">инфекция</text:span></text:span><text:span text:style-name="T12"> у </text:span><text:span text:style-name="Emphasis"><text:span text:style-name="T12">взрослых</text:span></text:span><text:span text:style-name="T12">. Руководство, В. Н. </text:span><text:span text:style-name="Emphasis"><text:span text:style-name="T12">Зимина</text:span></text:span><text:span text:style-name="T12">, В. А. </text:span><text:span text:style-name="Emphasis"><text:span text:style-name="T12">Кошечкин</text:span></text:span><text:span text:style-name="T12">, А. В. Кравченко</text:span></text:p>
      <text:p text:style-name="P10"><text:a xlink:type="simple" xlink:href="https://shop.medspecial.ru/upload/iblock/a6a/a6a7b52a72f8ba0af90b00e7a1779562.pdf" text:style-name="Internet_20_link" text:visited-style-name="Visited_20_Internet_20_Link"><text:span text:style-name="T20">https://shop.medspecial.ru/upload/iblock/a6a/a6a7b52a72f8ba0af90b00e7a1779562.pdf</text:span></text:a></text:p>
      <text:p text:style-name="P10"><text:span text:style-name="T20"/></text:p>
      <text:p text:style-name="P6"><text:span text:style-name="T12">45)</text:span><text:a xlink:type="simple" xlink:href="https://www.google.ru/url?sa=t&amp;rct=j&amp;q=&amp;esrc=s&amp;source=web&amp;cd=1&amp;cad=rja&amp;uact=8&amp;ved=0ahUKEwjn9IfBkK3PAhUDlSwKHY2SAaUQFggcMAA&amp;url=http%3A%2F%2Fwhqlibdoc.who.int%2Fpublications%2F2011%2F9789244547830_rus.pdf%3Fua%3D1&amp;usg=AFQjCNHozr56W1i8dvCNr6JBekHOHw44kA&amp;bvm=bv.133700528,d.bGs" office:target-frame-name="_blank" xlink:show="new" text:style-name="Internet_20_link" text:visited-style-name="Visited_20_Internet_20_Link"><text:span text:style-name="T4">Лечение туберкулёза Рекомендаций - World Health Organization</text:span></text:a></text:p>
      <text:p text:style-name="P10"><text:a xlink:type="simple" xlink:href="https://www.google.ru/url?sa=t&amp;rct=j&amp;q=&amp;esrc=s&amp;source=web&amp;cd=1&amp;cad=rja&amp;uact=8&amp;ved=0ahUKEwjn9IfBkK3PAhUDlSwKHY2SAaUQFggcMAA&amp;url=http%3A%2F%2Fwhqlibdoc.who.int%2Fpublications%2F2011%2F9789244547830_rus.pdf%3Fua%3D1&amp;usg=AFQjCNHozr56W1i8dvCNr6JBekHOHw44kA&amp;bvm=bv.133700528,d.bGs" text:style-name="Internet_20_link" text:visited-style-name="Visited_20_Internet_20_Link"><text:span text:style-name="T20">https://www.google.ru/url?sa=t&amp;rct=j&amp;q=&amp;esrc=s&amp;source=web&amp;cd=1&amp;cad=rja&amp;uact=8&amp;ved=0ahUKEwjn9IfBkK3PAhUDlSwKHY2SAaUQFggcMAA&amp;url=http%3A%2F%2Fwhqlibdoc.who.int%2Fpublications%2F2011%2F9789244547830_rus.pdf</text:span></text:a><text:soft-page-break/><text:a xlink:type="simple" xlink:href="https://www.google.ru/url?sa=t&amp;rct=j&amp;q=&amp;esrc=s&amp;source=web&amp;cd=1&amp;cad=rja&amp;uact=8&amp;ved=0ahUKEwjn9IfBkK3PAhUDlSwKHY2SAaUQFggcMAA&amp;url=http%3A%2F%2Fwhqlibdoc.who.int%2Fpublications%2F2011%2F9789244547830_rus.pdf%3Fua%3D1&amp;usg=AFQjCNHozr56W1i8dvCNr6JBekHOHw44kA&amp;bvm=bv.133700528,d.bGs" text:style-name="Internet_20_link" text:visited-style-name="Visited_20_Internet_20_Link"><text:span text:style-name="T20">%3Fua%3D1&amp;usg=AFQjCNHozr56W1i8dvCNr6JBekHOHw44kA&amp;bvm=bv.133700528,d.bGs</text:span></text:a></text:p>
      <text:p text:style-name="P13"><text:span text:style-name="T43"/></text:p>
      <text:p text:style-name="P6"><text:span text:style-name="T12">46)</text:span><text:span text:style-name="T14">А. В. </text:span><text:span text:style-name="Emphasis"><text:span text:style-name="T13">Левин</text:span></text:span><text:span text:style-name="T14">, Е. А. </text:span><text:span text:style-name="Emphasis"><text:span text:style-name="T13">Цеймах</text:span></text:span><text:span text:style-name="T14">, П. Е. Зимонин. </text:span><text:span text:style-name="Emphasis"><text:span text:style-name="T13">Применение</text:span></text:span><text:span text:style-name="T15"> </text:span><text:span text:style-name="T14">клапанной бронхоблокации при осложнённом туберкулёзе лёгких пособие для врачей</text:span><text:span text:style-name="T15"> </text:span></text:p>
      <text:p text:style-name="P10"><text:a xlink:type="simple" xlink:href="http://tb-hiv.ru/doc_pdf/tuber/klapanny-bronchoblokator.pdf" text:style-name="Internet_20_link" text:visited-style-name="Visited_20_Internet_20_Link"><text:span text:style-name="T20">http://tb-hiv.ru/doc_pdf/tuber/klapanny-bronchoblokator.pdf</text:span></text:a></text:p>
      <text:p text:style-name="P13"><text:span text:style-name="T43"/></text:p>
      <text:p text:style-name="P6"><text:span text:style-name="T12">47)</text:span><text:span text:style-name="T15"> </text:span><text:span text:style-name="Emphasis"><text:span text:style-name="T13">Национальное руководство</text:span></text:span><text:span text:style-name="T14">«</text:span><text:span text:style-name="Emphasis"><text:span text:style-name="T13">ВИЧ</text:span></text:span><text:span text:style-name="T14">-</text:span><text:span text:style-name="Emphasis"><text:span text:style-name="T13">инфекция и СПИД</text:span></text:span><text:span text:style-name="T14">»</text:span><text:span text:style-name="T15"> </text:span><text:span text:style-name="T12"><text:s/></text:span><text:span text:style-name="T16">под ред. В.В.Покровского </text:span></text:p>
      <text:p text:style-name="P13"><text:a xlink:type="simple" xlink:href="https://shop.medspecial.ru/upload/iblock/c05/c052c1b1e6da59736c1f2bbcd3db4850.pdf" text:style-name="Internet_20_link" text:visited-style-name="Visited_20_Internet_20_Link"><text:span text:style-name="T43">https://shop.medspecial.ru/upload/iblock/c05/c052c1b1e6da59736c1f2bbcd3db4850.pdf</text:span></text:a></text:p>
      <text:p text:style-name="P13"><text:span text:style-name="T43"/></text:p>
      <text:p text:style-name="P6"><text:span text:style-name="T16">48)</text:span><text:span text:style-name="Emphasis"><text:span text:style-name="T13">РУКОВОДСТВО ПО ПРОГРАММНОМУ ВЕДЕНИЮ</text:span></text:span><text:span text:style-name="T15"> </text:span><text:span text:style-name="T14">ЛЕКАРСТВЕННО УСТОЙЧИВОГО ТУБЕРКУЛЕЗА iv. Джейм Байона. Карин Бергстрем. Кай Блондал</text:span><text:span text:style-name="T15"> </text:span></text:p>
      <text:p text:style-name="P14"><text:a xlink:type="simple" xlink:href="http://vokpd.ru/assets/docs/info/ruk_tub.pdf" text:style-name="Internet_20_link" text:visited-style-name="Visited_20_Internet_20_Link"><text:span text:style-name="T43">http://vokpd.ru/assets/docs/info/ruk_tub.pdf</text:span></text:a></text:p>
      <text:p text:style-name="P14"><text:span text:style-name="T43"/></text:p>
      <text:p text:style-name="P6"><text:span text:style-name="T16">49)</text:span><text:span text:style-name="T44">Диагностика и лечение туберкулеза с множественной лекарственной устойчивостью возбудителя. Методические материалы к проведению цикла тематического усовершенствования врачей.</text:span><text:span text:style-name="T45">Васильева И.А. </text:span></text:p>
      <text:p text:style-name="P14"><text:span text:style-name="T43"><text:s/></text:span><text:a xlink:type="simple" xlink:href="http://roftb.ru/netcat_files/doks/diag.pdf" text:style-name="Internet_20_link" text:visited-style-name="Visited_20_Internet_20_Link"><text:span text:style-name="T43">http://roftb.ru/netcat_files/doks/diag.pdf</text:span></text:a></text:p>
      <text:p text:style-name="P14"><text:span text:style-name="T43"/></text:p>
      <text:p text:style-name="P6"><text:span text:style-name="T16">50)</text:span><text:span text:style-name="T15"> лечение ВИЧ <text:s/>инфекции </text:span><text:span text:style-name="T17">2012</text:span><text:span text:style-name="T18">Кристиан</text:span><text:span text:style-name="T14"> </text:span><text:span text:style-name="Emphasis"><text:span text:style-name="T13">Хоффман</text:span></text:span><text:span text:style-name="T14">, Юрген.К.Рокштро</text:span><text:span text:style-name="T33">.</text:span><text:span text:style-name="T43"> </text:span></text:p>
      <text:p text:style-name="P14"><text:a xlink:type="simple" xlink:href="http://arvt.ru/sites/default/files/HIV_Medicine_2011_HoffmannRocktroh_RUS.pdf" text:style-name="Internet_20_link" text:visited-style-name="Visited_20_Internet_20_Link"><text:span text:style-name="T43">http://arvt.ru/sites/default/files/HIV_Medicine_2011_HoffmannRocktroh_RUS.pdf</text:span></text:a></text:p>
      <text:p text:style-name="P14"><text:span text:style-name="T43"/></text:p>
      <text:p text:style-name="P6"><text:span text:style-name="T16">51)</text:span><text:span text:style-name="T19">Руководство по медицинской микробиологии. Общая и санитарная микробиология.  <text:line-break/>Автор: А.С. Лабинская  </text:span></text:p>
      <text:p text:style-name="P14"><text:a xlink:type="simple" xlink:href="http://onlinebookz.ru/582946/" text:style-name="Internet_20_link" text:visited-style-name="Visited_20_Internet_20_Link"><text:span text:style-name="T43">http://onlinebookz.ru/582946/</text:span></text:a></text:p>
      <text:p text:style-name="P14"><text:span text:style-name="T43"/></text:p>
      <text:p text:style-name="P6"><text:span text:style-name="T16">52)</text:span><text:span text:style-name="Emphasis"><text:span text:style-name="T13">Туберкулез</text:span></text:span><text:span text:style-name="T14">. </text:span><text:span text:style-name="Emphasis"><text:span text:style-name="T13">Выявление</text:span></text:span><text:span text:style-name="T14">, </text:span><text:span text:style-name="Emphasis"><text:span text:style-name="T13">лечение и мониторинг</text:span></text:span><text:span text:style-name="T15"> </text:span><text:span text:style-name="T14">по К.Томену. Вопросы и ответы. Второе издание. Под редакцией Т. Фридена.</text:span><text:span text:style-name="T15"> </text:span></text:p>
      <text:p text:style-name="P14"><text:a xlink:type="simple" xlink:href="http://apps.who.int/iris/bitstream/10665/42701/2/9244546035_rus.pdf" text:style-name="Internet_20_link" text:visited-style-name="Visited_20_Internet_20_Link"><text:span text:style-name="T43">http://apps.who.int/iris/bitstream/10665/42701/2/9244546035_rus.pdf</text:span></text:a></text:p>
      <text:p text:style-name="P14"><text:span text:style-name="T43"/></text:p>
      <text:p text:style-name="P6"><text:span text:style-name="T16">53)</text:span><text:span text:style-name="Emphasis"><text:span text:style-name="T13">Руководство</text:span></text:span><text:span text:style-name="T15"> </text:span><text:span text:style-name="T14">по </text:span><text:span text:style-name="Emphasis"><text:span text:style-name="T13">ведению пациентов</text:span></text:span><text:span text:style-name="T15"> </text:span><text:span text:style-name="T14">с </text:span><text:span text:style-name="Emphasis"><text:span text:style-name="T13">латентной туберкулезной инфекцией</text:span></text:span><text:span text:style-name="T14">.</text:span><text:span text:style-name="T15"> </text:span><text:span text:style-name="T16">Женева,ВОЗ,2015. </text:span></text:p>
      <text:p text:style-name="P14"><text:span text:style-name="T43"/></text:p>
      <text:p text:style-name="P14"><text:a xlink:type="simple" xlink:href="http://apps.who.int/iris/bitstream/10665/136471/5/9789244548905_rus.pdf" text:style-name="Internet_20_link" text:visited-style-name="Visited_20_Internet_20_Link"><text:span text:style-name="T43">http://apps.who.int/iris/bitstream/10665/136471/5/9789244548905_rus.pdf</text:span></text:a></text:p>
      <text:p text:style-name="P14"><text:span text:style-name="T43"/></text:p>
      <text:p text:style-name="P14"><text:span text:style-name="T4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Helvetica" svg:font-family="Helvetica, Arial, sans-serif"/>
    <style:font-face style:name="Lato" svg:font-family="Lato, sans-serif"/>
    <style:font-face style:name="NewOpenSansBS" svg:font-family="NewOpenSansBS, sans-serif"/>
    <style:font-face style:name="Source Sans Pro" svg:font-family="'Source Sans Pro', Helvetica, sans-serif"/>
    <style:font-face style:name="Times New Roman1" svg:font-family="'Times New Roman', Times, serif"/>
    <style:font-face style:name="Whitney 6r" svg:font-family="'Whitney 6r', 'Whitney A', 'Whitney B', Whitney, sans-serif"/>
    <style:font-face style:name="arial" svg:font-family="arial, helvetica, clean, sans-serif"/>
    <style:font-face style:name="arial1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3T09:47:03</meta:creation-date>
    <dc:date>2016-09-26T17:43:53.90</dc:date>
    <dc:language>en-US</dc:language>
    <meta:editing-cycles>5</meta:editing-cycles>
    <meta:editing-duration>PT5H37M8S</meta:editing-duration>
    <meta:document-statistic meta:table-count="0" meta:image-count="0" meta:object-count="0" meta:page-count="6" meta:paragraph-count="130" meta:word-count="889" meta:character-count="10761"/>
    <meta:user-defined meta:name="Info 1"/>
    <meta:user-defined meta:name="Info 2"/>
    <meta:user-defined meta:name="Info 3"/>
    <meta:user-defined meta:name="Info 4"/>
  </office:meta>
</office:document-meta>
</file>